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064cm" table:align="center"/>
    </style:style>
    <style:style style:name="Таблица1.A" style:family="table-column">
      <style:table-column-properties style:column-width="3.515cm"/>
    </style:style>
    <style:style style:name="Таблица1.B" style:family="table-column">
      <style:table-column-properties style:column-width="6.311cm"/>
    </style:style>
    <style:style style:name="Таблица1.C" style:family="table-column">
      <style:table-column-properties style:column-width="6.237cm"/>
    </style:style>
    <style:style style:name="Таблица1.A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11" style:family="paragraph" style:parent-style-name="Table_20_Contents">
      <style:text-properties style:font-name="Times New Roman1" fo:font-size="12pt" style:font-size-asian="12pt" style:font-size-complex="12pt"/>
    </style:style>
    <style:style style:name="P12" style:family="paragraph" style:parent-style-name="Table_20_Contents">
      <style:text-properties style:font-name="Times New Roman1" fo:font-size="12pt" fo:language="en" fo:country="US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0cm" fo:margin-bottom="0.499cm"/>
    </style:style>
    <style:style style:name="P15" style:family="paragraph" style:parent-style-name="Table_20_Contents">
      <style:paragraph-properties fo:margin-top="0cm" fo:margin-bottom="0.499cm" fo:text-align="center" style:justify-single-word="false"/>
    </style:style>
    <style:style style:name="P16" style:family="paragraph" style:parent-style-name="Table_20_Contents">
      <style:paragraph-properties fo:margin-top="0cm" fo:margin-bottom="0.499cm" fo:text-align="center" style:justify-single-word="false"/>
      <style:text-properties fo:language="ru" fo:country="RU" fo:font-weight="bold" style:font-weight-asian="bold" style:font-weight-complex="bold"/>
    </style:style>
    <style:style style:name="P17" style:family="paragraph" style:parent-style-name="Table_20_Contents">
      <style:paragraph-properties fo:margin-top="0cm" fo:margin-bottom="0.499cm"/>
      <style:text-properties fo:language="en" fo:country="US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2pt" fo:language="en" fo:country="US" style:font-size-asian="12pt" style:font-size-complex="12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fo:language="en" fo:country="US" style:font-size-asian="12pt" style:font-size-complex="12pt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letter-spacing="normal" fo:font-style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006dac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T12" style:family="text">
      <style:text-properties fo:language="ru" fo:country="RU"/>
    </style:style>
    <style:style style:name="T13" style:family="text">
      <style:text-properties fo:color="#ff3333" fo:font-weight="bold" style:font-weight-asian="bold" style:font-weight-complex="bold"/>
    </style:style>
    <style:style style:name="T14" style:family="text">
      <style:text-properties fo:color="#ff3333" fo:language="ru" fo:country="RU" fo:font-weight="bold" style:font-weight-asian="bold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000000" style:font-name="Times New Roman1" fo:font-size="12pt" fo:letter-spacing="normal" fo:font-weight="normal" style:font-size-asian="12pt" style:font-size-complex="12pt"/>
    </style:style>
    <style:style style:name="T20" style:family="text">
      <style:text-properties fo:font-style="normal" fo:font-weight="normal"/>
    </style:style>
    <style:style style:name="T21" style:family="text">
      <style:text-properties fo:language="en" fo:country="US"/>
    </style:style>
    <style:style style:name="T22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Беларусь: Путь Магнатов</text:p>
      <text:p text:style-name="P2"/>
      <text:p text:style-name="P3"><text:span text:style-name="T18">Ваш город → </text:span>Замки (Несвиж, Мир) → Мосты → Беловежская Пуща → Брест → Минск<text:span text:style-name="T18"> → <text:s/>Ваш город</text:span></text:p>
      <text:p text:style-name="P1"/>
      <text:p text:style-name="P5">Программа:</text:p>
      <text:p text:style-name="P4"><text:span text:style-name="T16">День 1: Отправление </text:span><text:span text:style-name="Strong_20_Emphasis"><text:span text:style-name="T4">из Вашего города (Рязань 17.00 пл. Ленина от памятника)</text:span></text:span><text:span text:style-name="T18"> </text:span></text:p>
      <text:p text:style-name="P1"><text:span text:style-name="Strong_20_Emphasis"><text:span text:style-name="T5">Путь магнатов - тур, в котором соединены достопримечательности старых белорусских шляхов - дорог или путей, которые связывали средневековые места (города), панские маёнтки (усадьбы) и замки феодалов или по-польски магнатов Великого княжества Литовского, в которое еще двести лет назад входила территория современной Белорусии. Прошло два столетия, но исторический дух Радзивиллов, Сапег и Огинских до сих пор витает над старожытными шляхами.</text:span></text:span><text:span text:style-name="T15"> </text:span></text:p>
      <text:p text:style-name="P5">Отправление из <text:span text:style-name="T12">Вашего города</text:span>. Ночной переезд.</text:p>
      <text:p text:style-name="P5"/>
      <text:p text:style-name="P4"><text:span text:style-name="T16">День 2: </text:span><text:span text:style-name="Strong_20_Emphasis"><text:span text:style-name="T7">День замков</text:span></text:span><text:span text:style-name="T16"> </text:span></text:p>
      <text:p text:style-name="P28">Прибытие в Несвиж.</text:p>
      <text:p text:style-name="P28">Завтрак.</text:p>
      <text:p text:style-name="P28">Экскурсия «Исторические и архитектурные памятники Несвижа».Вы увидите старинный замок, принадлежавший династии «некоронованных королей» Радзивиллов, а также знаменитый Фарный костёл, ратушу и исторический парковый ансамбль.</text:p>
      <text:p text:style-name="P28">Обед. </text:p>
      <text:p text:style-name="P28">Переезд в посёлок Мир (Несвиж → Мир: 31 км).</text:p>
      <text:p text:style-name="P28">Экскурсия в Мирский замок- памятник архитектуры, включённый в список мирового культурного наследия ЮНЕСКО.</text:p>
      <text:p text:style-name="P28">Отъезд (Мир →Мосты: 194 км).</text:p>
      <text:p text:style-name="P28">Размещение в отеле.</text:p>
      <text:p text:style-name="P5"/>
      <text:p text:style-name="P5"/>
      <text:p text:style-name="P4"><text:span text:style-name="T16">День 3:</text:span><text:span text:style-name="Strong_20_Emphasis"><text:span text:style-name="T8"> Беловежская пуща + Брест</text:span></text:span><text:span text:style-name="T17"> </text:span></text:p>
      <text:p text:style-name="P26"><text:span text:style-name="Strong_20_Emphasis"><text:span text:style-name="T9">Завтрак.</text:span></text:span></text:p>
      <text:p text:style-name="P24"><text:span text:style-name="Strong_20_Emphasis"><text:span text:style-name="T9">Отъезд</text:span></text:span><text:span text:style-name="T9">(Мосты → Беловежская пуща: 164 км)</text:span></text:p>
      <text:p text:style-name="P24"><text:span text:style-name="Strong_20_Emphasis"><text:span text:style-name="T9">Экскурсия в заповедник Беловежская пуща</text:span></text:span><text:span text:style-name="T9">, включённый в список Мирового наследия человечества, - крупнейший в Центральной Европе лесной массив, сохранившийся почти нетронутым с XIII века, где можно наблюдать в естественных условиях зубров, тарпанов, косуль и других диких животных. </text:span></text:p>
      <text:p text:style-name="P24"><text:span text:style-name="Strong_20_Emphasis"><text:span text:style-name="T9">Отправление в г. Брест </text:span></text:span><text:span text:style-name="T9">(Беловежская пуща → Брест: 55 км)</text:span></text:p>
      <text:p text:style-name="P24"><text:span text:style-name="Strong_20_Emphasis"><text:span text:style-name="T9">Обед.</text:span></text:span></text:p>
      <text:p text:style-name="P24"><text:span text:style-name="T9">Обзорная экскурсия по старому городу (территория крепости).</text:span><text:span text:style-name="Strong_20_Emphasis"><text:span text:style-name="T9">Экскурсия в знаменитый мемориальный комплекс «Брестская крепость – герой»</text:span></text:span><text:span text:style-name="T9">- памятник мужеству и героизму воинов Красной Армии. Посещение музея Отечественной войны, осмотр бастионов, фортов, руин зданий, Свято-Воскресенского Собора.</text:span></text:p>
      <text:p text:style-name="P24"><text:span text:style-name="Strong_20_Emphasis"><text:span text:style-name="T9">Отправление в Мосты </text:span></text:span><text:span text:style-name="T9">(Брест → Мосты: 205 км)</text:span></text:p>
      <text:p text:style-name="P24"><text:span text:style-name="Strong_20_Emphasis"><text:span text:style-name="T9">Возвращение в отель.</text:span></text:span></text:p>
      <text:p text:style-name="P5"/>
      <text:p text:style-name="P5"/>
      <text:p text:style-name="P5"/>
      <text:p text:style-name="P4"><text:span text:style-name="T16">День 4: </text:span><text:span text:style-name="Strong_20_Emphasis"><text:span text:style-name="T7">Минск</text:span></text:span><text:span text:style-name="T16"> </text:span></text:p>
      <text:p text:style-name="P27"><text:span text:style-name="Strong_20_Emphasis"><text:span text:style-name="T6">Завтрак.</text:span></text:span></text:p>
      <text:p text:style-name="P24"><text:span text:style-name="Strong_20_Emphasis"><text:span text:style-name="T9">Отъезд в Минск </text:span></text:span><text:span text:style-name="T9">(Мосты → Минск: 243 км).</text:span></text:p>
      <text:p text:style-name="P24"><text:span text:style-name="Strong_20_Emphasis"><text:span text:style-name="T9">Автобусная обзорная экскурсия по Минску: </text:span></text:span><text:span text:style-name="T9">исторический центр, Верхний город, Свято-Духов Кафедральный собор, Католический собор Святой Девы Марии, Ратуша, Троицкое предместье, улицы и площади белорусской столицы. Время на обед.</text:span></text:p>
      <text:p text:style-name="P24"><text:span text:style-name="Strong_20_Emphasis"><text:span text:style-name="T9">Свободное время. Посещение торгового центра «Столица» </text:span></text:span><text:span text:style-name="T9">(магазины, бутики белорусских брендов, кафе, рестораны белорусской кухни). </text:span></text:p>
      <text:p text:style-name="P24"><text:span text:style-name="T9">Если Вы решили в свободное время </text:span><text:span text:style-name="Strong_20_Emphasis"><text:span text:style-name="T9">познакомиться с национальной белорусской кухней </text:span></text:span><text:span text:style-name="T9">и пообедать в аутентичном ресторанчике.</text:span></text:p>
      <text:p text:style-name="P24"><text:span text:style-name="Strong_20_Emphasis"><text:span text:style-name="T9">Отъезд в Россию. Ночной переезд</text:span></text:span><text:span text:style-name="T9">.</text:span></text:p>
      <text:p text:style-name="P25"/>
      <text:p text:style-name="P25"/>
      <text:p text:style-name="P6">День 5: Возвращение домой!</text:p>
      <text:p text:style-name="P5"/>
      <text:p text:style-name="P8"><text:soft-page-break/><text:span text:style-name="Strong_20_Emphasis"><text:span text:style-name="T3"/></text:span></text:p>
      <text:p text:style-name="P9"><text:span text:style-name="Strong_20_Emphasis"><text:span text:style-name="T4">Стоимость программы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31"><text:span text:style-name="Strong_20_Emphasis">Даты заездов:</text:span></text:p>
          </table:table-cell>
          <table:table-cell table:style-name="Таблица1.A1" table:number-columns-spanned="2" office:value-type="string">
            <text:p text:style-name="P13"><text:span text:style-name="Strong_20_Emphasis">Стоимость:</text:span></text:p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13"><text:span text:style-name="Strong_20_Emphasis">    Полная  </text:span></text:p>
          </table:table-cell>
          <table:table-cell table:style-name="Таблица1.A1" office:value-type="string">
            <text:p text:style-name="P13"><text:span text:style-name="Strong_20_Emphasis">Льготная*</text:span></text:p>
          </table:table-cell>
        </table:table-row>
        <table:table-row>
          <table:table-cell table:style-name="Таблица1.A1" office:value-type="string">
            <text:p text:style-name="P31"><text:span text:style-name="Strong_20_Emphasis">1-5 мая 2019</text:span></text:p>
          </table:table-cell>
          <table:table-cell table:style-name="Таблица1.A1" office:value-type="string">
            <text:p text:style-name="P13"><text:a xlink:type="simple" xlink:href="http://www.c-tur.ru/online/" text:style-name="Internet_20_link" text:visited-style-name="Visited_20_Internet_20_Link"><text:span text:style-name="Strong_20_Emphasis">13 500</text:span></text:a></text:p>
          </table:table-cell>
          <table:table-cell table:style-name="Таблица1.A1" office:value-type="string">
            <text:p text:style-name="P13"><text:a xlink:type="simple" xlink:href="http://www.c-tur.ru/online/" text:style-name="Internet_20_link" text:visited-style-name="Visited_20_Internet_20_Link"><text:span text:style-name="Strong_20_Emphasis">13 100</text:span></text:a></text:p>
          </table:table-cell>
        </table:table-row>
        <table:table-row>
          <table:table-cell table:style-name="Таблица1.A1" office:value-type="string">
            <text:p text:style-name="P31"><text:span text:style-name="Strong_20_Emphasis">8-12 мая 2019</text:span></text:p>
          </table:table-cell>
          <table:table-cell table:style-name="Таблица1.A1" office:value-type="string">
            <text:p text:style-name="P13"><text:a xlink:type="simple" xlink:href="http://www.c-tur.ru/online/" text:style-name="Internet_20_link" text:visited-style-name="Visited_20_Internet_20_Link"><text:span text:style-name="Strong_20_Emphasis">15 200</text:span></text:a></text:p>
          </table:table-cell>
          <table:table-cell table:style-name="Таблица1.A1" office:value-type="string">
            <text:p text:style-name="P13"><text:a xlink:type="simple" xlink:href="http://www.c-tur.ru/online/" text:style-name="Internet_20_link" text:visited-style-name="Visited_20_Internet_20_Link"><text:span text:style-name="Strong_20_Emphasis">14 800</text:span></text:a></text:p>
          </table:table-cell>
        </table:table-row>
        <table:table-row>
          <table:table-cell table:style-name="Таблица1.A1" office:value-type="string">
            <text:p text:style-name="P31"><text:span text:style-name="Strong_20_Emphasis">6-10 июня 2019</text:span></text:p>
          </table:table-cell>
          <table:table-cell table:style-name="Таблица1.A1" office:value-type="string">
            <text:p text:style-name="P13"><text:a xlink:type="simple" xlink:href="http://www.c-tur.ru/online/" text:style-name="Internet_20_link" text:visited-style-name="Visited_20_Internet_20_Link"><text:span text:style-name="Strong_20_Emphasis">13 100</text:span></text:a></text:p>
          </table:table-cell>
          <table:table-cell table:style-name="Таблица1.A1" office:value-type="string">
            <text:p text:style-name="P13"><text:a xlink:type="simple" xlink:href="http://www.c-tur.ru/online/" text:style-name="Internet_20_link" text:visited-style-name="Visited_20_Internet_20_Link"><text:span text:style-name="Strong_20_Emphasis">12 700</text:span></text:a></text:p>
          </table:table-cell>
        </table:table-row>
        <table:table-row>
          <table:table-cell table:style-name="Таблица1.A1" office:value-type="string">
            <text:p text:style-name="P31"><text:span text:style-name="Strong_20_Emphasis">20-24 июня 2019</text:span></text:p>
          </table:table-cell>
          <table:table-cell table:style-name="Таблица1.A1" office:value-type="string">
            <text:p text:style-name="P13"><text:a xlink:type="simple" xlink:href="http://www.c-tur.ru/online/" text:style-name="Internet_20_link" text:visited-style-name="Visited_20_Internet_20_Link"><text:span text:style-name="Strong_20_Emphasis">13 100</text:span></text:a></text:p>
          </table:table-cell>
          <table:table-cell table:style-name="Таблица1.A1" office:value-type="string">
            <text:p text:style-name="P13"><text:a xlink:type="simple" xlink:href="http://www.c-tur.ru/online/" text:style-name="Internet_20_link" text:visited-style-name="Visited_20_Internet_20_Link"><text:span text:style-name="Strong_20_Emphasis">12 700</text:span></text:a></text:p>
          </table:table-cell>
        </table:table-row>
        <table:table-row>
          <table:table-cell table:style-name="Таблица1.A1" office:value-type="string">
            <text:p text:style-name="P31"><text:span text:style-name="Strong_20_Emphasis">18-22 июля 2019</text:span></text:p>
          </table:table-cell>
          <table:table-cell table:style-name="Таблица1.A1" office:value-type="string">
            <text:p text:style-name="P13"><text:a xlink:type="simple" xlink:href="http://www.c-tur.ru/online/" text:style-name="Internet_20_link" text:visited-style-name="Visited_20_Internet_20_Link"><text:span text:style-name="Strong_20_Emphasis">13 100</text:span></text:a></text:p>
          </table:table-cell>
          <table:table-cell table:style-name="Таблица1.A1" office:value-type="string">
            <text:p text:style-name="P13"><text:a xlink:type="simple" xlink:href="http://www.c-tur.ru/online/" text:style-name="Internet_20_link" text:visited-style-name="Visited_20_Internet_20_Link"><text:span text:style-name="Strong_20_Emphasis">12 700</text:span></text:a></text:p>
          </table:table-cell>
        </table:table-row>
        <table:table-row>
          <table:table-cell table:style-name="Таблица1.A1" office:value-type="string">
            <text:p text:style-name="P31"><text:span text:style-name="Strong_20_Emphasis">8-12 августа 2019</text:span></text:p>
          </table:table-cell>
          <table:table-cell table:style-name="Таблица1.A1" office:value-type="string">
            <text:p text:style-name="P13"><text:a xlink:type="simple" xlink:href="http://www.c-tur.ru/online/" text:style-name="Internet_20_link" text:visited-style-name="Visited_20_Internet_20_Link"><text:span text:style-name="Strong_20_Emphasis">13 100</text:span></text:a></text:p>
          </table:table-cell>
          <table:table-cell table:style-name="Таблица1.A1" office:value-type="string">
            <text:p text:style-name="P13"><text:a xlink:type="simple" xlink:href="http://www.c-tur.ru/online/" text:style-name="Internet_20_link" text:visited-style-name="Visited_20_Internet_20_Link"><text:span text:style-name="Strong_20_Emphasis">12 700</text:span></text:a></text:p>
          </table:table-cell>
        </table:table-row>
        <table:table-row>
          <table:table-cell table:style-name="Таблица1.A1" office:value-type="string">
            <text:p text:style-name="P31"><text:span text:style-name="Strong_20_Emphasis">22-26 августа 2019</text:span></text:p>
          </table:table-cell>
          <table:table-cell table:style-name="Таблица1.A1" office:value-type="string">
            <text:p text:style-name="P13"><text:a xlink:type="simple" xlink:href="http://www.c-tur.ru/online/" text:style-name="Internet_20_link" text:visited-style-name="Visited_20_Internet_20_Link"><text:span text:style-name="Strong_20_Emphasis">13 100</text:span></text:a></text:p>
          </table:table-cell>
          <table:table-cell table:style-name="Таблица1.A1" office:value-type="string">
            <text:p text:style-name="P13"><text:a xlink:type="simple" xlink:href="http://www.c-tur.ru/online/" text:style-name="Internet_20_link" text:visited-style-name="Visited_20_Internet_20_Link"><text:span text:style-name="Strong_20_Emphasis">12 700</text:span></text:a></text:p>
          </table:table-cell>
        </table:table-row>
        <table:table-row>
          <table:table-cell table:style-name="Таблица1.A1" office:value-type="string">
            <text:p text:style-name="P31"><text:span text:style-name="Strong_20_Emphasis">Доплата<text:line-break/>(обязательная)</text:span></text:p>
          </table:table-cell>
          <table:table-cell table:style-name="Таблица1.A1" table:number-columns-spanned="2" office:value-type="string">
            <text:p text:style-name="P13"/>
            <text:p text:style-name="P13"><text:span text:style-name="Strong_20_Emphasis"><text:span text:style-name="T22">1000 руб.</text:span></text:span><text:span text:style-name="Strong_20_Emphasis"> (трансфер до места сбора основного автобуса и обратно)</text:span></text:p>
          </table:table-cell>
          <table:covered-table-cell/>
        </table:table-row>
      </table:table>
      <text:p text:style-name="P9"><text:span text:style-name="Strong_20_Emphasis"><text:span text:style-name="T3"/></text:span></text:p>
      <text:p text:style-name="P10">* Льготные категории граждан - школьники, студенты дневного отделения, пенсионеры. Наличие документа, подтверждающего право на получение льготы, обязательно при посадке в автобус.</text:p>
      <text:p text:style-name="P23"><text:span text:style-name="Strong_20_Emphasis"><text:span text:style-name="T9">В стоимость тура включены*:</text:span></text:span></text:p>
      <text:p text:style-name="P18"><text:s/><text:span text:style-name="T20">- Размещение в номерах с удобствами (1-2-3 местные номера);<text:line-break/> - Проезд на автобусе;<text:line-break/> - Питание по программе (3 завтрака, 2 обеда);<text:line-break/> - Экскурсии по программе;<text:line-break/> - Услуги сопровождающего на маршруте;<text:line-break/> - Медицинская страховка;</text:span></text:p>
      <text:p text:style-name="P19">* в соответствии с программой тура</text:p>
      <text:p text:style-name="P20"><text:span text:style-name="Strong_20_Emphasis"><text:span text:style-name="T9">В стоимость тура не входит:</text:span></text:span></text:p>
      <text:p text:style-name="P20"><text:span text:style-name="Strong_20_Emphasis"><text:span text:style-name="T9">1 000 руб./ чел</text:span></text:span><text:span text:style-name="T9">- трансфер туда и обратно из Вашего города до места сбора группы</text:span></text:p>
      <text:p text:style-name="P20"><text:span text:style-name="Strong_20_Emphasis"><text:span text:style-name="T9">3 000 руб.</text:span></text:span><text:span text:style-name="T9">- <text:s/>доплата за одноместное размещение</text:span></text:p>
      <text:p text:style-name="P19">Информация по размещению:</text:p>
      <text:p text:style-name="P20"><text:span text:style-name="Strong_20_Emphasis"><text:span text:style-name="T9">Гостиница «Мосты» </text:span></text:span><text:span text:style-name="T9">расположена в городе Мосты, Гродненской области. Недалеко от гостиницы находятся Дом культуры, музей, кафе.</text:span></text:p>
      <text:p text:style-name="P19">Все номера оснащены всей необходимой мебелью, телевизором, электрическим чайником. В ванных комнатах - душ, фен, бесплатные туалетные принадлежности. К услугам гостей: кафе, бар, автостоянка, парикмахерская.</text:p>
      <text:p text:style-name="P20"><text:span text:style-name="Strong_20_Emphasis"><text:span text:style-name="T9">Адрес: </text:span></text:span><text:span text:style-name="T9">Республика Беларусь, Гродненская область, г. Мосты, пл. Ленина, 1.</text:span></text:p>
      <text:p text:style-name="P20"><text:span text:style-name="Strong_20_Emphasis"><text:span text:style-name="T9">Важно!Женское и мужское подселение для одиночных туристов на гарантии без доплат.</text:span></text:span></text:p>
      <text:p text:style-name="P22"/>
      <text:p text:style-name="P20"><text:span text:style-name="Strong_20_Emphasis"><text:span text:style-name="T10">Дополнительная информация</text:span></text:span></text:p>
      <text:p text:style-name="P20"><text:span text:style-name="Strong_20_Emphasis"><text:span text:style-name="T9">Повышающий коэффициент (надбавка) за отправление из следующих пунктов: </text:span></text:span><text:span text:style-name="T9">Кинешма, Ковров, Тула, Серпухов, Чехов, Подольск, Рязань, Коломна, Раменское, Жуковский, Люберцы, Калуга, Обнинск, Наро-Фоминск, Одинцово, Тверь, Клин, Солнечногорск, Зеленоград, Орехово-Зуево, Электросталь, Ногинск, Балашиха составляет </text:span><text:span text:style-name="Strong_20_Emphasis"><text:span text:style-name="T9">1000 рублей с человека. Надбавка оформляется автоматически при бронировании тура в момент выбора одного из указанных мест отправления и входит в базовую стоимость тура.</text:span></text:span></text:p>
      <text:p text:style-name="P20"><text:span text:style-name="Strong_20_Emphasis"><text:span text:style-name="T9">Обращаем Ваше внимание, что на территории Белоруссии в обращении действует национальная валюта - белорусский рубль. Сопровождающий на маршруте организует обмен валюты для туристов, т.е. для этого предусмотрено время в рамках программы. Также информируем, что загранпаспорт в данную поездку не требуется.</text:span></text:span></text:p>
      <text:p text:style-name="P20"><text:span text:style-name="Strong_20_Emphasis"><text:span text:style-name="T9">Внимание! Обязательно ознакомьтесь </text:span></text:span><text:a xlink:type="simple" xlink:href="http://www.c-tur.ru/files/file/.pdf" text:style-name="Internet_20_link" text:visited-style-name="Visited_20_Internet_20_Link"><text:span text:style-name="Strong_20_Emphasis"><text:span text:style-name="T11">с правилами страхования</text:span></text:span></text:a><text:span text:style-name="Strong_20_Emphasis"><text:span text:style-name="T9">! </text:span></text:span><text:span text:style-name="T9">Для данного тура оформляется группой страховой полис, во время путешествия полис находится у сопровождающего тур. группы. Туроператор сотрудничает с СК "Центральное Страховое Общество" и оставляет за собой право замены данной СК на любую другую с аналогичным пакетом услуг для каждого конкретного тура.</text:span></text:p>
      <text:p text:style-name="P20"><text:soft-page-break/><text:span text:style-name="Strong_20_Emphasis"><text:span text:style-name="T9">Внимание! Документация:</text:span></text:span></text:p>
      <text:p text:style-name="P19">С 7 февраля 2017 года ФСБ России установливает режим пограничной зоны вдоль границы с Белоруссией. На въезде на соответствующие участки Псковской, Смоленской и Брянской областей установят пункты пропуска и предупреждающие знаки. Такие меры необходимы для контроля перемещений граждан третьих стран из-за существующей разницы миграционного законодательства Москвы и Минска. Соответственно, при бронировании иностранных граждан на данный тур просим заранее уточнять возможность и порядок выезда из РФ и въезда обратно в РФ согласно маршруту. Туроператор не занимается визовой поддержкой иностранных граждан для посещения третьих стран и, в случае отсутствия необходимых документов для выезда/въезда, заказ будет аннулирован.</text:p>
      <text:p text:style-name="P20"><text:span text:style-name="Strong_20_Emphasis"><text:span text:style-name="T9">Также важно: </text:span></text:span><text:span text:style-name="T9">В соответствии со ст. 20-22 Федерального закона «О порядке выезда из Российской Федерации и въезда в Российскую Федерацию» для выезда несовершеннолетних граждан РФ требуется Согласие родителей, усыновителя, опекуна или попечителя. Т е несовершеннолетний гражданин РФ, выезжающий из РФ без сопровождения родителей, усыновителей, опекунов или попечителей, должен иметь при себе, кроме паспорта, нотариально оформленное согласие названных лиц с указанием срока выезда и государства (государств), которое (которые) он намерен посетить. При этом достаточно согласия одного из родителей, если от второго родителя не поступало заявления о его несогласии на выезд своих детей. Обратите внимание, что Туроператор не несет ответственности, если согласия на выезд не будет в наличии у туристов при пересечении границы.</text:span></text:p>
      <text:p text:style-name="P20"><text:span text:style-name="Strong_20_Emphasis"><text:span text:style-name="T9">Важно! </text:span></text:span><text:span text:style-name="T9">Транспорт: Обращаем Ваше внимание, что транспортное обслуживание по программе может осуществляться следующими видами автотранспорта: автобус, микроавтобус, минивэн, автомобиль и другое (в зависимости от количества пассажиров). Рассадка, предоставленная при бронировании, может носить условный характер. В случае если представленная рассадка не совпадает с тем типом автотранспортного средства, которое будет осуществлять перевозку на маршруте, то Туроператор заблаговременно информирует заказчиков в личной переписке по заказам о замене. Заказчик в свою очередь подтверждает или не подтверждает в ответном сообщении свое согласие на изменения.</text:span></text:p>
      <text:p text:style-name="P19">* Обращаем Ваше внимание, что Туроператор оставляет за собой право изменять последовательность экскурсионной программы. Также Туроператор имеет право заменить пункты программы на равнозначные при условии заблаговременного информирования туристов.</text:p>
      <text:p text:style-name="P21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15cm" fo:margin-left="0.556cm" fo:margin-right="0.6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46S</meta:editing-duration>
    <meta:editing-cycles>9</meta:editing-cycles>
    <meta:generator>OpenOffice/4.1.3$Win32 OpenOffice.org_project/413m1$Build-9783</meta:generator>
    <dc:date>2019-04-17T17:48:16.88</dc:date>
    <meta:document-statistic meta:table-count="1" meta:image-count="0" meta:object-count="0" meta:page-count="3" meta:paragraph-count="82" meta:word-count="1031" meta:character-count="7613"/>
    <meta:user-defined meta:name="Info 1"/>
    <meta:user-defined meta:name="Info 2"/>
    <meta:user-defined meta:name="Info 3"/>
    <meta:user-defined meta:name="Info 4"/>
  </office:meta>
</office:document-meta>
</file>