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iberation Mono" svg:font-family="Liberation Mono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.5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script-type="complex" fo:language="hi" fo:country="IN"/>
    </style:style>
    <style:style style:name="P2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/>
    </style:style>
    <style:style style:name="P3" style:parent-style-name="Обычный" style:family="paragraph">
      <style:paragraph-properties fo:text-indent="0.5in">
        <style:tab-stops>
          <style:tab-stop style:type="left" style:position="4.8236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5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6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7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8" style:parent-style-name="Основнойшрифтабзаца" style:family="text">
      <style:text-properties style:font-name="Times New Roman" style:font-name-complex="Mangal" fo:font-size="11pt" style:font-size-asian="11pt" style:font-size-complex="11pt" style:script-type="complex" fo:language="hi" fo:country="IN"/>
    </style:style>
    <style:style style:name="T9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10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/>
    </style:style>
    <style:style style:name="P11" style:parent-style-name="Обычный" style:family="paragraph">
      <style:paragraph-properties fo:text-indent="0.5in"/>
    </style:style>
    <style:style style:name="T12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script-type="complex" fo:language="hi" fo:country="IN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script-type="complex" fo:language="hi" fo:country="IN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script-type="complex" fo:language="hi" fo:country="IN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script-type="complex" fo:language="hi" fo:country="IN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script-type="complex" fo:language="hi" fo:country="IN"/>
    </style:style>
    <style:style style:name="T18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script-type="complex" fo:language="hi" fo:country="IN"/>
    </style:style>
    <style:style style:name="T20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21" style:parent-style-name="Обычный" style:family="paragraph">
      <style:paragraph-properties fo:text-align="center" fo:margin-top="0.0833in" fo:text-indent="0.5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script-type="complex" fo:language="hi" fo:country="IN"/>
    </style:style>
    <style:style style:name="P22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23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24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25" style:parent-style-name="Обычный" style:family="paragraph">
      <style:paragraph-properties fo:text-indent="0.5in"/>
    </style:style>
    <style:style style:name="T26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27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28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29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30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31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32" style:parent-style-name="Обычный" style:family="paragraph">
      <style:paragraph-properties fo:text-align="center" fo:margin-top="0.0833in" fo:text-indent="0.5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script-type="complex" fo:language="hi" fo:country="IN"/>
    </style:style>
    <style:style style:name="P33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34" style:parent-style-name="Обычный" style:family="paragraph">
      <style:paragraph-properties fo:text-indent="0.5in"/>
    </style:style>
    <style:style style:name="T35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36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37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38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39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40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41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42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43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44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45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46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47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48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49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50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51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52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53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54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55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56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57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58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59" style:parent-style-name="Обычный" style:family="paragraph">
      <style:paragraph-properties fo:text-indent="0.5in"/>
    </style:style>
    <style:style style:name="T60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61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62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63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64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65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66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67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68" style:parent-style-name="Обычный" style:family="paragraph">
      <style:paragraph-properties fo:text-indent="0.5in"/>
    </style:style>
    <style:style style:name="T69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70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71" style:parent-style-name="Обычный" style:family="paragraph">
      <style:paragraph-properties fo:break-before="page" fo:text-align="center" fo:margin-top="0.0833in" fo:text-indent="0.5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script-type="complex" fo:language="hi" fo:country="IN"/>
    </style:style>
    <style:style style:name="P72" style:parent-style-name="Обычный" style:family="paragraph">
      <style:paragraph-properties fo:text-indent="0.5in"/>
    </style:style>
    <style:style style:name="T73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74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75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 style:language-asian="ru" style:country-asian="RU"/>
    </style:style>
    <style:style style:name="T7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79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80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81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82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83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84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85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86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87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88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89" style:parent-style-name="Обычный" style:family="paragraph">
      <style:paragraph-properties fo:text-indent="0.5in"/>
    </style:style>
    <style:style style:name="T90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91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92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93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94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95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96" style:parent-style-name="Обычный" style:family="paragraph">
      <style:paragraph-properties fo:break-before="page"/>
    </style:style>
    <style:style style:name="P97" style:parent-style-name="Обычный" style:family="paragraph">
      <style:paragraph-properties fo:text-align="center" fo:text-indent="0.5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script-type="complex" fo:language="hi" fo:country="IN"/>
    </style:style>
    <style:style style:name="P98" style:parent-style-name="Обычный" style:family="paragraph">
      <style:paragraph-properties fo:text-indent="0.5in"/>
    </style:style>
    <style:style style:name="T99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100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101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102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103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104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105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106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107" style:parent-style-name="Обычный" style:family="paragraph">
      <style:paragraph-properties fo:text-align="center" fo:margin-top="0.0833in" fo:text-indent="0.5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script-type="complex" fo:language="hi" fo:country="IN"/>
    </style:style>
    <style:style style:name="P108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109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110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111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112" style:parent-style-name="Обычный" style:family="paragraph">
      <style:paragraph-properties fo:text-indent="0.5in"/>
    </style:style>
    <style:style style:name="T113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script-type="complex" fo:language="hi" fo:country="IN"/>
    </style:style>
    <style:style style:name="T1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script-type="complex" fo:language="hi" fo:country="IN"/>
    </style:style>
    <style:style style:name="T1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script-type="complex" fo:language="hi" fo:country="IN"/>
    </style:style>
    <style:style style:name="T1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script-type="complex" fo:language="hi" fo:country="IN"/>
    </style:style>
    <style:style style:name="T1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script-type="complex" fo:language="hi" fo:country="IN"/>
    </style:style>
    <style:style style:name="T120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script-type="complex" fo:language="hi" fo:country="IN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script-type="complex" fo:language="hi" fo:country="IN"/>
    </style:style>
    <style:style style:name="T1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script-type="complex" fo:language="hi" fo:country="IN"/>
    </style:style>
    <style:style style:name="T1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script-type="complex" fo:language="hi" fo:country="IN"/>
    </style:style>
    <style:style style:name="T126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1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script-type="complex" fo:language="hi" fo:country="IN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script-type="complex" fo:language="hi" fo:country="IN"/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script-type="complex" fo:language="hi" fo:country="IN"/>
    </style:style>
    <style:style style:name="T1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script-type="complex" fo:language="hi" fo:country="IN"/>
    </style:style>
    <style:style style:name="T132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133" style:parent-style-name="Основнойшрифтабзаца" style:family="text">
      <style:text-properties style:font-name="Times New Roman" style:font-name-complex="Mangal" fo:font-size="11pt" style:font-size-asian="11pt" style:font-size-complex="11pt" style:script-type="complex" fo:language="hi" fo:country="IN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script-type="complex" fo:language="hi" fo:country="IN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script-type="complex" fo:language="hi" fo:country="IN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script-type="complex" fo:language="hi" fo:country="IN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1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script-type="complex" fo:language="hi" fo:country="IN"/>
    </style:style>
    <style:style style:name="T1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script-type="complex" fo:language="hi" fo:country="IN"/>
    </style:style>
    <style:style style:name="T140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141" style:parent-style-name="Основнойшрифтабзаца" style:family="text">
      <style:text-properties style:font-name="Times New Roman" style:font-name-complex="Mangal" fo:font-size="11pt" style:font-size-asian="11pt" style:font-size-complex="11pt" style:script-type="complex" fo:language="hi" fo:country="IN"/>
    </style:style>
    <style:style style:name="T142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P143" style:parent-style-name="Обычный" style:family="paragraph">
      <style:paragraph-properties fo:text-indent="0.5in"/>
    </style:style>
    <style:style style:name="T144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145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146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147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148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149" style:parent-style-name="Обычный" style:family="paragraph">
      <style:paragraph-properties fo:text-indent="0.5in"/>
    </style:style>
    <style:style style:name="T150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151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152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153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154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155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156" style:parent-style-name="Обычный" style:family="paragraph">
      <style:paragraph-properties fo:text-indent="0.5in"/>
    </style:style>
    <style:style style:name="T157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158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159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P160" style:parent-style-name="Обычный" style:family="paragraph">
      <style:paragraph-properties fo:text-indent="0.5in"/>
    </style:style>
    <style:style style:name="T161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162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163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T164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P165" style:parent-style-name="Обычный" style:family="paragraph">
      <style:paragraph-properties fo:text-indent="0.5in"/>
    </style:style>
    <style:style style:name="T166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T167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T168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P169" style:parent-style-name="Обычный" style:family="paragraph">
      <style:paragraph-properties fo:text-align="center" fo:margin-top="0.0833in" fo:text-indent="0.5in"/>
    </style:style>
    <style:style style:name="T1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script-type="complex" fo:language="hi" fo:country="IN"/>
    </style:style>
    <style:style style:name="T1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script-type="complex" fo:language="hi" fo:country="IN"/>
    </style:style>
    <style:style style:name="T1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script-type="complex" fo:language="hi" fo:country="IN"/>
    </style:style>
    <style:style style:name="P173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/>
    </style:style>
    <style:style style:name="P174" style:parent-style-name="Обычный" style:family="paragraph">
      <style:paragraph-properties fo:text-indent="0.5in"/>
    </style:style>
    <style:style style:name="T175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T176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P177" style:parent-style-name="Обычный" style:family="paragraph">
      <style:paragraph-properties fo:text-indent="0.5in"/>
      <style:text-properties style:font-name="Times New Roman" style:font-name-complex="Mangal" fo:color="#000000" fo:font-size="11pt" style:font-size-asian="11pt" style:font-size-complex="11pt" style:script-type="complex" fo:language="hi" fo:country="IN"/>
    </style:style>
    <style:style style:name="TableColumn179" style:family="table-column">
      <style:table-column-properties style:column-width="4.0534in" style:use-optimal-column-width="false"/>
    </style:style>
    <style:style style:name="TableColumn180" style:family="table-column">
      <style:table-column-properties style:column-width="3.3208in" style:use-optimal-column-width="false"/>
    </style:style>
    <style:style style:name="Table178" style:family="table">
      <style:table-properties style:width="7.3743in" fo:margin-left="-0.0847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.0104in" fo:padding-left="0.075in" fo:padding-bottom="0.0104in" fo:padding-right="0.075in"/>
    </style:style>
    <style:style style:name="P183" style:parent-style-name="Обычный" style:family="paragraph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TableCell184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T1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script-type="complex" fo:language="hi" fo:country="IN"/>
    </style:style>
    <style:style style:name="T1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script-type="complex" fo:language="hi" fo:country="IN"/>
    </style:style>
    <style:style style:name="T1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script-type="complex" fo:language="hi" fo:country="IN"/>
    </style:style>
    <style:style style:name="T189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T190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191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T192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T193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194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T195" style:parent-style-name="Основнойшрифтабзаца" style:family="text">
      <style:text-properties style:font-name="Times New Roman" style:font-name-complex="Times New Roman" fo:font-size="11pt" style:font-size-asian="11pt" style:font-size-complex="11pt" style:script-type="complex" fo:language="hi" fo:country="IN"/>
    </style:style>
    <style:style style:name="TableRow196" style:family="table-row">
      <style:table-row-properties style:min-row-height="0.0729in" style:use-optimal-row-height="false"/>
    </style:style>
    <style:style style:name="TableCell197" style:family="table-cell">
      <style:table-cell-properties fo:border="none" style:writing-mode="lr-tb" fo:padding-top="0.0104in" fo:padding-left="0.075in" fo:padding-bottom="0.0104in" fo:padding-right="0.075in"/>
    </style:style>
    <style:style style:name="T198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P199" style:parent-style-name="Обычный" style:family="paragraph">
      <style:text-properties style:font-name="Times New Roman" style:font-name-complex="Mangal" fo:color="#000000" fo:font-size="11pt" style:font-size-asian="11pt" style:font-size-complex="11pt" style:script-type="complex" fo:language="hi" fo:country="IN"/>
    </style:style>
    <style:style style:name="TableCell200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T201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T202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T203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T204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P205" style:parent-style-name="Обычный" style:family="paragraph">
      <style:text-properties style:font-name="Times New Roman" style:font-name-complex="Mangal" fo:color="#000000" fo:font-size="11pt" style:font-size-asian="11pt" style:font-size-complex="11pt" style:script-type="complex" fo:language="hi" fo:country="IN"/>
    </style:style>
    <style:style style:name="TableRow206" style:family="table-row">
      <style:table-row-properties style:min-row-height="0.2395in" style:use-optimal-row-height="false"/>
    </style:style>
    <style:style style:name="TableCell207" style:family="table-cell">
      <style:table-cell-properties fo:border="none" style:writing-mode="lr-tb" fo:padding-top="0.0104in" fo:padding-left="0.075in" fo:padding-bottom="0.0104in" fo:padding-right="0.075in"/>
    </style:style>
    <style:style style:name="T208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P209" style:parent-style-name="Обычный" style:family="paragraph">
      <style:text-properties style:font-name="Times New Roman" style:font-name-complex="Mangal" fo:color="#000000" fo:font-size="11pt" style:font-size-asian="11pt" style:font-size-complex="11pt" style:script-type="complex" fo:language="hi" fo:country="IN"/>
    </style:style>
    <style:style style:name="TableCell210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T211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T212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T213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language="hi" fo:country="IN"/>
    </style:style>
    <style:style style:name="T214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T215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216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T217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218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T219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T220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T221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T222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223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T224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T225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P226" style:parent-style-name="Обычный" style:family="paragraph">
      <style:text-properties style:font-name="Times New Roman" style:font-name-complex="Mangal" fo:font-size="11pt" style:font-size-asian="11pt" style:font-size-complex="11pt" style:script-type="complex"/>
    </style:style>
    <style:style style:name="TableRow227" style:family="table-row">
      <style:table-row-properties style:min-row-height="0.052in" style:use-optimal-row-height="false"/>
    </style:style>
    <style:style style:name="TableCell228" style:family="table-cell">
      <style:table-cell-properties fo:border="none" style:writing-mode="lr-tb" fo:padding-top="0.0104in" fo:padding-left="0.075in" fo:padding-bottom="0.0104in" fo:padding-right="0.075in"/>
    </style:style>
    <style:style style:name="P229" style:parent-style-name="Обычный" style:family="paragraph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TableCell230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T231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T232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T233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T234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P235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/>
    </style:style>
    <style:style style:name="P236" style:parent-style-name="Обычный" style:family="paragraph">
      <style:paragraph-properties fo:text-align="center" fo:text-indent="0.5in"/>
    </style:style>
    <style:style style:name="T2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T2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script-type="complex" fo:language="hi" fo:country="IN"/>
    </style:style>
    <style:style style:name="P239" style:parent-style-name="Обычный" style:family="paragraph">
      <style:paragraph-properties fo:text-indent="0.5in"/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P240" style:parent-style-name="Обычный" style:family="paragraph">
      <style:paragraph-properties fo:text-indent="0.5in"/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P241" style:parent-style-name="Обычный" style:family="paragraph">
      <style:paragraph-properties fo:text-indent="0.5in"/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P242" style:parent-style-name="Обычный" style:family="paragraph">
      <style:paragraph-properties fo:text-indent="0.5in"/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P243" style:parent-style-name="Обычный" style:family="paragraph">
      <style:paragraph-properties fo:text-indent="0.5in"/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P244" style:parent-style-name="Обычный" style:family="paragraph">
      <style:paragraph-properties fo:text-indent="0.5in"/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P245" style:parent-style-name="Обычный" style:family="paragraph">
      <style:paragraph-properties fo:text-indent="0.5in"/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P246" style:parent-style-name="Обычный" style:family="paragraph">
      <style:paragraph-properties fo:text-indent="0.5in"/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P247" style:parent-style-name="Обычный" style:family="paragraph">
      <style:paragraph-properties fo:text-indent="0.5in"/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P248" style:parent-style-name="Обычный" style:family="paragraph">
      <style:paragraph-properties fo:text-indent="0.5in"/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P249" style:parent-style-name="Обычный" style:family="paragraph">
      <style:paragraph-properties fo:break-before="page"/>
    </style:style>
    <style:style style:name="P250" style:parent-style-name="Обычный" style:family="paragraph">
      <style:paragraph-properties fo:text-align="center" fo:text-indent="0.5in"/>
    </style:style>
    <style:style style:name="T2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script-type="complex" fo:language="hi" fo:country="IN"/>
    </style:style>
    <style:style style:name="T2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script-type="complex" fo:language="hi" fo:country="IN"/>
    </style:style>
    <style:style style:name="T2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script-type="complex" fo:language="hi" fo:country="IN"/>
    </style:style>
    <style:style style:name="P254" style:parent-style-name="Обычный" style:family="paragraph">
      <style:paragraph-properties fo:text-indent="0.5in"/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P255" style:parent-style-name="Обычный" style:family="paragraph">
      <style:paragraph-properties fo:text-indent="0.5in"/>
    </style:style>
    <style:style style:name="T256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T257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T258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P259" style:parent-style-name="Обычный" style:family="paragraph">
      <style:paragraph-properties fo:text-align="center" fo:margin-top="0.0833in" fo:text-indent="0.5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script-type="complex" fo:language="hi" fo:country="IN"/>
    </style:style>
    <style:style style:name="P260" style:parent-style-name="Обычный" style:family="paragraph">
      <style:paragraph-properties fo:text-indent="0.5in"/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P261" style:parent-style-name="Обычный" style:family="paragraph">
      <style:paragraph-properties fo:text-indent="0.5in"/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P262" style:parent-style-name="Обычный" style:family="paragraph">
      <style:paragraph-properties fo:text-indent="0.5in"/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P263" style:parent-style-name="Обычный" style:family="paragraph">
      <style:paragraph-properties fo:text-indent="0.5in"/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P264" style:parent-style-name="Обычный" style:family="paragraph">
      <style:paragraph-properties fo:text-indent="0.5in"/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P265" style:parent-style-name="Обычный" style:family="paragraph">
      <style:paragraph-properties fo:text-indent="0.5in"/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P266" style:parent-style-name="Обычный" style:family="paragraph">
      <style:paragraph-properties fo:text-indent="0.5in"/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P267" style:parent-style-name="Обычный" style:family="paragraph">
      <style:paragraph-properties fo:text-indent="0.5in"/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P268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/>
    </style:style>
    <style:style style:name="P269" style:parent-style-name="Обычный" style:family="paragraph">
      <style:paragraph-properties fo:text-align="center" fo:text-indent="0.5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script-type="complex" fo:language="hi" fo:country="IN"/>
    </style:style>
    <style:style style:name="TableColumn271" style:family="table-column">
      <style:table-column-properties style:column-width="3.5597in" style:use-optimal-column-width="false"/>
    </style:style>
    <style:style style:name="TableColumn272" style:family="table-column">
      <style:table-column-properties style:column-width="3.4916in" style:use-optimal-column-width="false"/>
    </style:style>
    <style:style style:name="Table270" style:family="table">
      <style:table-properties style:width="7.0513in" fo:margin-left="-0.0645in" table:align="left"/>
    </style:style>
    <style:style style:name="TableRow273" style:family="table-row">
      <style:table-row-properties style:min-row-height="1.7395in" style:use-optimal-row-height="false"/>
    </style:style>
    <style:style style:name="TableCell274" style:family="table-cell">
      <style:table-cell-properties fo:border="none" style:writing-mode="lr-tb" fo:padding-top="0.0104in" fo:padding-left="0.075in" fo:padding-bottom="0.0104in" fo:padding-right="0.075in"/>
    </style:style>
    <style:style style:name="P27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276" style:parent-style-name="Обычный" style:family="paragraph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script-type="complex" fo:language="hi" fo:country="IN"/>
    </style:style>
    <style:style style:name="P27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278" style:parent-style-name="Обычный" style:family="paragraph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P279" style:parent-style-name="Обычный" style:family="paragraph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P280" style:parent-style-name="Обычный" style:family="paragraph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P281" style:parent-style-name="Обычный" style:family="paragraph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P282" style:parent-style-name="Обычный" style:family="paragraph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P283" style:parent-style-name="Обычный" style:family="paragraph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T284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T285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T28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87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T288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T289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290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T291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T292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T293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T294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T295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T296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P297" style:parent-style-name="Обычный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298" style:parent-style-name="Обычный" style:family="paragraph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P29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300" style:parent-style-name="Обычный" style:family="paragraph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T301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T302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TableCell303" style:family="table-cell">
      <style:table-cell-properties fo:border="none" style:writing-mode="lr-tb" fo:padding-top="0.0104in" fo:padding-left="0.075in" fo:padding-bottom="0.0104in" fo:padding-right="0.075in"/>
    </style:style>
    <style:style style:name="P30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305" style:parent-style-name="Обычный" style:family="paragraph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script-type="complex" fo:language="hi" fo:country="IN"/>
    </style:style>
    <style:style style:name="P30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30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30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30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310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311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312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313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31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31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31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31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31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319" style:parent-style-name="Обычный" style:family="paragraph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P320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321" style:parent-style-name="Обычный" style:family="paragraph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T322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T323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fo:padding-top="0.0104in" fo:padding-left="0.075in" fo:padding-bottom="0.0104in" fo:padding-right="0.075in"/>
    </style:style>
    <style:style style:name="P326" style:parent-style-name="Обычный" style:family="paragraph">
      <style:text-properties style:font-name="Times New Roman" style:font-name-complex="Times New Roman" fo:color="#000000" fo:font-size="11pt" style:font-size-asian="11pt" style:font-size-complex="11pt" style:script-type="complex" fo:language="hi" fo:country="IN"/>
    </style:style>
    <style:style style:name="TableCell327" style:family="table-cell">
      <style:table-cell-properties fo:border="none" style:writing-mode="lr-tb" fo:padding-top="0.0104in" fo:padding-left="0.075in" fo:padding-bottom="0.0104in" fo:padding-right="0.075in"/>
    </style:style>
    <style:style style:name="P32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329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/>
    </style:style>
    <style:style style:name="P330" style:parent-style-name="Обычный" style:family="paragraph">
      <style:paragraph-properties fo:text-indent="0.5in"/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АГЕНТСКИЙ ДОГОВОР № _______</text:p>
      <text:p text:style-name="P2"/>
      <text:p text:style-name="P3"><text:span text:style-name="T4">г.Рязань </text:span><text:span text:style-name="T5"><text:tab/></text:span><text:span text:style-name="T6">«_____» ______________<text:s/></text:span><text:span text:style-name="T7">202</text:span><text:span text:style-name="T8">4</text:span><text:span text:style-name="T9"><text:s/>г.</text:span></text:p>
      <text:p text:style-name="P10"/>
      <text:p text:style-name="P11"><text:span text:style-name="T12">Общество с ограниченной ответственностью<text:s/></text:span><text:span text:style-name="T13">« ЦЕНТР-ТУР »</text:span><text:span text:style-name="T14">,<text:s/></text:span><text:span text:style-name="T15">реестровый номер РТО<text:s/></text:span><text:span text:style-name="T16">011683</text:span><text:span text:style-name="T17"><text:s/>в</text:span><text:span text:style-name="T18"><text:s/></text:span><text:span text:style-name="T19">Едином Федеральном реестре туроператоров</text:span><text:span text:style-name="T20"><text:s/>именуемое в дальнейшем ПРИНЦИПАЛ, в лице Директора Поповой Л.В., действующего на основании Устава, с одной стороны и ___________________________________________________ далее именуемый АГЕНТ, в лице _____________________________________________________________________, действующего (ей) на основании _____________________________________, с другой стороны, вместе и по отдельности именуемые СТОРОНЫ, заключили настоящий Договор о нижеследующем:</text:span></text:p>
      <text:p text:style-name="P21">1.<text:s/>ПРЕДМЕТ ДОГОВОРА</text:p>
      <text:p text:style-name="P22">1.1.<text:s/>АГЕНТ от своего имени и за счет ПРИНЦИПАЛА обязуется осуществлять продвижение и реализацию туристам и/или иным заказчикам как Туристских продуктов (далее Турпродукт), так и отдельных услуг, предоставляемых ПРИНЦИПАЛОМ.</text:p>
      <text:p text:style-name="P23">1.2.<text:s/>АГЕНТ реализует Турпродукты на основе заключения сделок - Договоров реализации Турпродукта в условиях полной финансовой самостоятельности. Все права и обязанности по сделке, заключенной АГЕНТОМ во исполнение поручения ПРИНЦИПАЛА, возникают непосредственно у АГЕНТА, хотя бы ПРИНЦИПАЛ и был назван в сделке или вступил в непосредственные отношения по исполнению сделки. ПРИНЦИПАЛ как туроператор является исполнителем, оказывающим туристу услуги по Договору о реализации Турпродукта, и несет ответственность перед<text:s/>туристом и/или иным заказчиком за неоказание или ненадлежащее оказание таких услуг в порядке, определенном настоящим Договором и Договором о реализации Турпродукта.</text:p>
      <text:p text:style-name="P24">1.3<text:s/>ПРИНЦИПАЛ, действует по поручению и за счет поставщиков услуг (организаций, оказывающих услуги по размещению, перевозке и иные услуги, в том числе, но не ограничиваясь перечисленным: средств размещения (Санаториев, отелей, гостиниц, пансионатов и т.п.), перевозчиков, российских туроператоров, транспортных компаний, иных поставщиков услуг).</text:p>
      <text:p text:style-name="P25"><text:span text:style-name="T26">1.4.<text:s/></text:span><text:span text:style-name="T27">Термины, используемые в настоящем договоре, соответствуют терминам и определениям Федерального закона №<text:s/></text:span><text:span text:style-name="T28">132-</text:span><text:span text:style-name="T29">ФЗ «Об основах туристкой деятельности в РФ» от<text:s/></text:span><text:span text:style-name="T30">24.11.1996</text:span><text:span text:style-name="T31"><text:s/>г. в действующей редакции.</text:span></text:p>
      <text:p text:style-name="P32">2.<text:s/>ПРОДВИЖЕНИЕ И РЕАЛИЗАЦИЯ ТУРПРОДУКТА ТУРАГЕНТОМ</text:p>
      <text:p text:style-name="P33">2.1.<text:s/>АГЕНТ во исполнение поручения ПРИНЦИПАЛА заключает сделки (Договоры) по реализации Турпродуктов туристам и/или иным заказчикам, если эти сделки не противоречат целям настоящего Договора и содержат все существенные условия, определенные статьей<text:s/>10<text:s/>Федерального Закона «Об основах туристской деятельности в Российской Федерации».</text:p>
      <text:p text:style-name="P34"><text:span text:style-name="T35">2.2.<text:s/></text:span><text:span text:style-name="T36">При реализации Турпродукта АГЕНТ обязан предоставлять туристам и/или иным заказчикам, которым АГЕНТ реализует Турпродукт в рамках настоящего Договора, полную информацию о Турпродукте, которая в обязательном порядке должна содержать следующие сведения: о потребительских свойствах Турпродукта; о программе пребывания, маршруте и об условиях путешествия; об общей цене Турпродукта в рублях; о ПРИНЦИПАЛЕ как туроператоре, включая его полное наименование, адрес (место нахождения), реестровый номер в едином федерал</text:span><text:span text:style-name="T37">ьном реестре туроператоров, о том, что туроператор является лицом, оказывающим туристу услуги по Договору о реализации Турпродукта, а также о наличии у него действительного Финансового обеспечения исполнения обязательств по Договору о реализации Турпродукта, предусмотренных Федеральным законом «Об основах туристской деятельности в Российской Федерации»; о полномочиях АГЕНТА совершать юридические и фактические действия по реализации Турпродукта от своего имени; о правилах въезда в страну (место) временного п</text:span><text:span text:style-name="T38">ребывания и выезда, включая сведения о необходимости наличия визы для въезда в страну и/ или выезда из страны временного пребывания; об основных документах, необходимых для въезда в страну (место) временного пребывания и выезда; об обычаях местного населения, о религиозных обрядах, святынях, памятниках природы, истории, культуры и других объектах туристского показа, находящихся под особой охраной, состоянии окружающей природной среды (в объеме, необходимом для совершения путешествия); о порядке доступа к ту</text:span><text:span text:style-name="T39">ристским ресурсам с учетом принятых в стране (месте) временного пребывания ограничительных мер (в объеме, необходимом для совершения путешествия); об опасностях, с которыми турист может встретиться при совершении путешествия, в том числе о необходимости проходить профилактику в соответствии с международными медицинскими требованиями, если турист предполагает совершить путешествие в страну (место) временного пребывания, в которой он может подвергнуться повышенному риску инфекционных заболеваний; о<text:s/></text:span><text:soft-page-break/><text:span text:style-name="T40">таможенных</text:span><text:span text:style-name="T41">, пограничных, медицинских, санитарно-эпидемиологических и иных правилах (в объеме, необходимом для совершения путешествия); о месте нахождения, почтовых адресах и номерах контактных телефонов органов государственной власти Российской Федерации, дипломатических представительств и консульских учреждений Российской Федерации, находящихся в стране (месте) временного пребывания, в которые турист может обратиться в случае возникновения в стране (месте) временного пребывания чрезвычайных ситуаций или иных обстоят</text:span><text:span text:style-name="T42">ельств, угрожающих безопасности его жизни и здоровья, а также в случаях возникновения опасности причинения вреда имуществу туриста; о порядке и сроках предъявления туристом и/или иным заказчиком претензий к туроператору в случае нарушения туроператором условий Договора о реализации Турпродукта; о возможности туриста и/или иного заказчика в случае отказа ПРИНЦИПАЛА возместить реальный ущерб, возникший в результате неисполнения или ненадлежащего исполнения ПРИНЦИПАЛОМ обязательств по Договору о реализации Тур</text:span><text:span text:style-name="T43">продукта, если это является существенным нарушением условий такого Договора, обратиться с письменным требованием об уплате денежной суммы по Финансовой гарантии непосредственно к организации, предоставившей ПРИНЦИПАЛУ Финансовую гарантию, а также о порядке и сроках предъявления туристом и/или иным заказчиком таких требований. Данная информация должна найти свое отражение в заключаемых АГЕНТОМ сделках в качестве существенных условий этих сделок.</text:span></text:p>
      <text:p text:style-name="P44">2.3.<text:s/>АГЕНТ обязан ознакомить туристов и/или иных заказчиков с каталогами, предоставленными ПРИНЦИПАЛОМ, в которых отражены сведения об отелях (местах размещений), и иными<text:s/>документами, предложенными ПРИНЦИПАЛОМ, памяткой по стране пребывания, правилами перевозок, установленными соответствующим перевозчиком, правилами страхования, установленными соответствующей страховой компанией.</text:p>
      <text:p text:style-name="P45">2.4.<text:s/>Для реализации конкретных Турпродуктов АГЕНТ направляет заявки на бронирование (формирование) этих продуктов у ПРИНЦИПАЛА. Заявка АГЕНТА подается в письменной форме, установленной ПРИНЦИПАЛОМ, на бумажном носителе (фирменном бланке) за подписью ответственного лица и скрепляется печатью АГЕНТА или на электронном носителе с соблюдением специальных требований идентификации, определенных СТОРОНАМИ.</text:p>
      <text:p text:style-name="P46">2.5.<text:s/>В заявке АГЕНТ обязан указать: фамилии имена и отчества туристов согласно их написанию в паспортах, их пол, даты рождения, номера паспортов, гражданство; маршрут путешествия, дату его начала и окончания; вид транспортной перевозки, категорию проездного документа, количество проездных документов (билетов) по каждой категории; название и категорию отеля или иного места размещения туристов, количество бронируемых номеров по типам (одноместный, двухместный и т.д.), сроки использования бронируемых номеров; вид питания; страхование туристов от несчастных случаев и внезапного заболевания, количество подлежащих страхованию туристов; иные условия и сведения, имеющие отношение к заказываемому (формируемому) Турпродукту.</text:p>
      <text:p text:style-name="P47">2.6.<text:s/>ПРИНЦИПАЛ на основании полученной заявки АГЕНТА при наличии возможности осуществляет акцепт заявки путем направления в течение<text:s/>2-х рабочих дней письменного подтверждения о готовности сформировать такой Турпродукт. В случае невозможности подтверждения заявки ПРИНЦИПАЛ направляет отказ от подтверждения, либо письменно предлагает варианты Турпродуктов, которые могут быть сформированы. Если АГЕНТ в течение<text:s/>24<text:s/>часов, после получения варианта Турпродукта не представил письменное согласие с предложенным вариантом, то заявка на Турпродукт считается аннулированной АГЕНТОМ.</text:p>
      <text:p text:style-name="P48">2.7.<text:s/>Датой акцепта заявки является дата письменного подтверждения заявки ПРИНЦИПАЛОМ (подтверждением является выставленный счет). С даты акцепта заявки АГЕНТА возникает обязанность АГЕНТА произвести оплату за формирование Турпродукта на условиях настоящего Договора.</text:p>
      <text:p text:style-name="P49">2.8.<text:s/>С даты акцепта заявки ПРИНЦИПАЛОМ любой полный или частичный отказ АГЕНТА от формируемого Турпродукта, в том числе путем направления письменной аннуляции, внесения изменений в заказываемый Турпродукт, либо по факту непоступления оплаты за Турпродукт, рассматривается как неисполнение и/или ненадлежащее исполнение поручения по настоящему Договору и для АГЕНТА наступает ответственность, установленная п.5.4.<text:s/>настоящего Договора.</text:p>
      <text:p text:style-name="P50">2.9.<text:s/>В исключительных случаях, связанных с возникновением обстоятельств, не зависящих от ПРИНЦИПАЛА и не позволяющих ему предоставить комплекс туристских услуг, входящих в состав формируемого Турпродукта, ПРИНЦИПАЛ имеет право на замену части услуг, входящих в состав Турпродукта, не меняя при этом потребительских свойств формируемого Турпродукта:</text:p>
      <text:p text:style-name="P51">-<text:s/>перенести время выезда/вылета клиентов АГЕНТА;</text:p>
      <text:p text:style-name="P52">-<text:s/>заменить отель (номер в отеле) на отель (номер в отеле) аналогичной категории и/или отель (номер в отеле) с аналогичным уровнем сервиса, или аналогичной стоимостью размещения;</text:p>
      <text:p text:style-name="P53">-<text:s/>изменить расписание и маршрут экскурсионной программы;</text:p>
      <text:soft-page-break/>
      <text:p text:style-name="P54">-<text:s/>внести иные оправданные изменения.</text:p>
      <text:p text:style-name="P55">2.10.<text:s/>Заявки на изменения Турпродукта и аннуляцию принимаются ПРИНЦИПАЛОМ от АГЕНТА только в письменной форме.</text:p>
      <text:p text:style-name="P56">2.11.<text:s/>АГЕНТ обязан передать туристам туристские путевки (туристские ваучеры, подтверждение тура), оформленные ПРИНЦИПАЛОМ, и обеспечить получение туристами иных, оформленных ПРИНЦИПАЛОМ, сопроводительных документов, необходимых для оказания услуг, входящих в Турпродукт, только после формирования Турпродукта Принципалом и оформления ПРИНЦИПАЛОМ туристической путевки (туристического ваучера), выписанной на туристов.</text:p>
      <text:p text:style-name="P57">2.12.<text:s/>АГЕНТ обязан получить согласие лиц, указанных в заявке на бронирование туристских услуг, на использование предоставленных персональных данных в целях выполнения условий настоящего Договора.</text:p>
      <text:p text:style-name="P58">2.13.<text:s/>ПРИНЦИПАЛ обязуется использовать предоставленные АГЕНТОМ персональные данные лиц, указанных в заявке на бронирование Турпродукта, исключительно в целях выполнения условий Договора реализации Турпродукта, заключенного АГЕНТОМ с туристом и/или иным заказчиком по поручению ПРИНЦИПАЛА.</text:p>
      <text:p text:style-name="P59"><text:span text:style-name="T60">2.14</text:span><text:span text:style-name="T61"><text:s/>АГЕНТ обязуется получить от туристов письменное согласие на обработку их персональных данных (в том числе в целях исполнения договора о реализации туристского продукта и настоящего договора) АГЕНТОМ и туроператором, а также на трансграничную передачу персональных данных Подписанием настоящего договора, направлением сведений о туристах, АГЕНТ гарантирует наличие указанного согласия. АГЕНТ обязуется в безусловном порядке компенсировать ПРИНЦИПАЛУ любые расходы, связанные с отсутствием письменного согласия ту</text:span><text:span text:style-name="T62">ристов на обработку их персональных данных, в том числе, но не только, штрафы контролирующих органов и выплаты в пользу туристов по гражданским искам. АГЕНТ обязуется представлять оригинал указанного письменного согласия по первому требованию ПРИНЦИПАЛА. Копия письменного согласия туриста на обработку и трансграничную передачу персональных данных направляется АГЕНТОМ вместе с заявкой АГЕНТА на формирование турпродукта. АГЕНТ поручает ПРИНЦИПАЛУ обработку персональных данных третьих лиц и несет ответственнос</text:span><text:span text:style-name="T63">ть перед субъектами персональных данных. Обработка персональных данных осуществляется в том числе, но не ограничиваясь: в целях оформления проездных документов, бронирования номеров в средствах размещения и у перевозчиков, передачи данных в консульство иностранного государства) и включает в себя сбор, систематизацию, накопление, хранение, уточнение (обновление, изменение), использование, распространение, обезличивание, блокирование, уничтожение персональных данных. ПРИНЦИПАЛ соблюдает конфиденциальность пер</text:span><text:span text:style-name="T64">сональных данных и обеспечивает безопасность данных при их обработке определением угроз безопасности персональных данных, применением организационных и технических мер по обеспечению безопасности персональных данных, применением прошедших в установленном порядке процедуру оценки соответствия средств защиты информации, оценкой эффективности принимаемых мер по обеспечению безопасности персональных данных до ввода в эксплуатацию информационной системы персональных данных, учетом машинных носителей персональных</text:span><text:span text:style-name="T65"><text:s/>данных, обнаружением фактов несанкционированного доступа к персональным данным и принятием мер, восстановлением персональных данных, модифицированных или уничтоженных вследствие несанкционированного доступа к ним, установлением правил доступа к персональным данным, а также обеспечением регистрации и учета всех действий, совершаемых с персональными данными в информационной системе персональных данных, контролем за принимаемыми мерами по обеспечению безопасности персональных данных и уровня защищенности инфо</text:span><text:span text:style-name="T66">рмационных систем персональных данных. ПРИНЦИПАЛ не обязан получать согласие субъектов персональных данных на обработку их персональных данных.</text:span></text:p>
      <text:p text:style-name="P67">2.15<text:s/>АГЕНТ обязан информировать туристов об условиях заключения договора добровольного медицинского страхования (условия договора страхования, информация о конкретном страховщике, о компаниях-ассистентах страховщика в стране временного пребывания, и компаниях, осуществляющих репатриацию, а также о порядке обращения к страховщику) при выезде за пределы Российской Федерации. АГЕНТ обязан разъяснить туристу под личную подпись, что в случае отказа от заключения договора добровольного страхования расходы на оказание<text:s/>медицинской помощи в экстренной и неотложной формах в стране временного пребывания несет сам турист, а расходы на возвращение тела (останков) несут лица, заинтересованные в возвращении тела (останков).</text:p>
      <text:p text:style-name="P68"><text:span text:style-name="T69">2.16.<text:s/></text:span><text:span text:style-name="T70">ПРИНЦИПАЛ обязан предоставить АГЕНТУ информацию о Турпродукте и документы, необходимые последнему для совершения сделок по реализации Турпродуктов туристам и/или иным заказчикам, а в случае задержки, изменения даты или отмены путешествия, изменения стоимости Турпродукта, иных изменений условий путешествия, незамедлительно проинформировать АГЕНТА о вышеуказанных обстоятельствах.</text:span></text:p>
      <text:soft-page-break/>
      <text:p text:style-name="P71">3.<text:s/>СТОИМОСТЬ ТУРПРОДУКТА, АГЕНТСКОЕ ВОЗНАГРАЖДЕНИЕ И ПОРЯДОК РАСЧЕТОВ</text:p>
      <text:p text:style-name="P72"><text:span text:style-name="T73">3.1.<text:s/></text:span><text:span text:style-name="T74">Цены на Турпродукт ПРИНЦИПАЛА устанавливаются в рублях РФ. Цены, указанные в рекламных каталогах, на сайте<text:s/></text:span><text:span text:style-name="T75">www.c-tur.ru</text:span><text:span text:style-name="T76">,</text:span><text:span text:style-name="T77"><text:s/></text:span><text:span text:style-name="T78">являются справочными и могут быть изменены в одностороннем порядке Туроператором.</text:span></text:p>
      <text:p text:style-name="P79">3.2.<text:s/>Окончательная стоимость Турпродукта, предоставляемого ПРИНЦИПАЛОМ АГЕНТУ по настоящему Договору, указывается в выставленном счете ПРИНЦИПАЛА, за вычетом агентского вознаграждения.</text:p>
      <text:p text:style-name="P80">3.3.<text:s/>В случае удорожания стоимости туристских услуг, входящих в состав Тупродукта, по объективным причинам до момента полной оплаты АГЕНТОМ стоимости Турпродукта, ПРИНЦИПАЛ имеет право внести изменения в подтверждение бронирования, направляет его в адрес АГЕНТА и выставляет АГЕНТУ счет на оплату Турпродукта с учетом изменения стоимости Турпродукта. Оплата вышеуказанного счета осуществляется в течение<text:s/>2 (Двух) банковских дней с момента выставления счета, если иное не указано в счете или согласовано СТОРОНАМИ дополнительно. К объективным причинам удорожания стоимости туристских услуг относятся:</text:p>
      <text:p text:style-name="P81">-<text:s/>удорожание транспортных тарифов более чем на<text:s/>5%<text:s/>от действующих тарифов на момент отправки ПРИНЦИПАЛОМ в адрес АГЕНТА подтверждения бронирования и/или выставления счета;</text:p>
      <text:p text:style-name="P82">-<text:s/>введение новых или повышение действующих налогов, сборов и других обязательных платежей, предусмотренных государствами стран, связанных с Турпродуктом ПРИНЦИПАЛА;</text:p>
      <text:p text:style-name="P83">-<text:s/>изменение стоимости туристских услуг, оказываемых на территории иностранных государств и входящих в состав Турпродукта, в связи с резким изменением курса иностранных валют (более<text:s/>3%<text:s/>от действующих курсов валют на момент отправки ПРИНЦИПАЛОМ в адрес АГЕНТА подтверждения бронирования и/или выставления счета).</text:p>
      <text:p text:style-name="P84">3.4.<text:s/>Датой реализации Турпродукта считается дата заезда (начала тура).</text:p>
      <text:p text:style-name="P85">3.5.<text:s/>Оплата АГЕНТОМ стоимости заказанного Турпродукта производится в рублях на основании счета в течение<text:s/>3-х банковских дней с момента получения счета. Фактом оплаты признается зачисление денежных<text:s/>средств на расчетный счет или в кассу ПРИНЦИПАЛА.</text:p>
      <text:p text:style-name="P86">3.6.<text:s/>В случае если денежные средства не поступят на расчетный счет ПРИНЦИПАЛА в установленный настоящим Договором срок, для АГЕНТА наступают последствия, определенные п.<text:s/>5.4.<text:s/>настоящего Договора. В этом случае ПРИНЦИПАЛ имеет право отказать в предоставлении Турпродукта, при этом ответственность перед туристами и/или иными заказчиками за то, что они не смогут воспользоваться туристскими услугами, несет АГЕНТ.</text:p>
      <text:p text:style-name="P87">3.7.<text:s/>При реализации Турпродукта менее чем за<text:s/>14<text:s/>дней до его начала оплата должна быть произведена в течение<text:s/>24<text:s/>часов с момента подачи заявки, в противном случае ПРИНЦИПАЛ оставляет за собой право на аннуляцию заявки АГЕНТА.</text:p>
      <text:p text:style-name="P88">3.8.<text:s/>Агентское вознаграждение не предоставляется и не выплачивается с дополнительных услуг.</text:p>
      <text:p text:style-name="P89"><text:span text:style-name="T90">3.9.<text:s/></text:span><text:span text:style-name="T91">Агентское вознаграждение удерживается АГЕНТОМ самостоятельно при перечислении денежных средств, полученных от туристов и/или иных заказчиков.</text:span></text:p>
      <text:p text:style-name="P92">3.10.<text:s/>АГЕНТ реализует Турпродукт ПРИНЦИПАЛА по цене указанной ПРИНЦИПАЛОМ. В случае взимания АГЕНТОМ дополнительной платы с туристов/заказчиков за услуги по индивидуальному подбору тура, за информационные, консультационные, маркетинговые сервисные и прочие</text:p>
      <text:p text:style-name="P93">услуги, оказываемые АГЕНТОМ, данная оплата является доходом АГЕНТА за оказанные услуги и не является предметом расчетов между АГЕНТОМ и ПРИНЦИПАЛОМ.</text:p>
      <text:p text:style-name="P94">3.11.<text:s/>ПРИНЦИПАЛ не возмещает никакие расходы АГЕНТА, включая расходы по продвижению и реализации Турпродуктов ПРИНЦИПАЛА, в том числе на поддержание своих офисов, на использование почтовой, телефонной или электронной связи в каких бы то ни было целях. Данные расходы АГЕНТ должен покрывать за счет вознаграждения по настоящему Договору, а при его недостаточности – за счет иных источников.</text:p>
      <text:p text:style-name="P95">3.12<text:s/>ПРИНЦИПАЛ не несет ответственности за действия банков, платежных систем, терминалов по приему платежей, каналов связи, а также за любые события или действия (бездействие), которые привели или могут привести к задержке платежа или поступления денежных средств к ПРИНЦИПАЛУ. Такие события и действия не являются основанием для освобождения АГЕНТА или иных лиц от обязанности по оплате или для просрочки оплаты или для изменения сроков оплаты. Ответственность за своевременную оплату несет АГЕНТ.</text:p>
      <text:p text:style-name="P96"/>
      <text:soft-page-break/>
      <text:p text:style-name="P97">4.<text:s/>ОТЧЕТНОСТЬ</text:p>
      <text:p text:style-name="P98"><text:span text:style-name="T99">4.1.<text:s/></text:span><text:span text:style-name="T100">АГЕНТ обязан ежемесячно, в срок<text:s/></text:span><text:span text:style-name="T101">не позднее десятого числа месяца</text:span><text:span text:style-name="T102">, следующего за отчетным, представлять ПРИНЦИПАЛУ отчет об исполнении поручения по настоящему Договору за соответствующий период по форме, опубликованной на сайте ПРИНЦИПАЛА. Одновременно с предоставлением отчета АГЕНТ предоставляет счета-фактуры на сумму агентского вознаграждения (агенты, находящиеся на УСНО счета-фактуры не предоставляют). Отчет АГЕНТА и акт выполненных работ первоначально можно прислать ПРИНЦИПАЛУ по электронным каналам связи. При этом оригиналы первичных бухгалтерских документов (счет,<text:s/></text:span><text:span text:style-name="T103">отчет АГЕНТА и акт выполненных работ) будут предоставлены АГЕНТУ только после фактического получения ПРИНЦИПАЛОМ оригинала отчета АГЕНТА.</text:span></text:p>
      <text:p text:style-name="P104">4.2.<text:s/>Отчет АГЕНТА утверждается ПРИНЦИПАЛОМ в течение<text:s/>10<text:s/>дней после получения отчета АГЕНТА. Если в течение<text:s/>10<text:s/>дней после получения отчета АГЕНТА ПРИНЦИПАЛ не отправил письменные возражения по отчету АГЕНТА, то отчет считается утвержденным.</text:p>
      <text:p text:style-name="P105">4.3.<text:s/>В случае не предоставления АГЕНТОМ отчета ПРИНЦИПАЛУ в срок, указанный в п.<text:s/>4.1., Турпродукт считается реализованным АГЕНТУ ПРИНЦИПАЛОМ по Договору купли-продажи по цене указанной в счете ПРИНЦИПАЛА, не включающей в себя Агентское вознаграждение.</text:p>
      <text:p text:style-name="P106">4.4.<text:s/>АГЕНТЫ, находящиеся на УСНО обязаны при заключении Договора предоставить копию уведомления о возможности применения упрощенной системы налогообложения.</text:p>
      <text:p text:style-name="P107">5.<text:s/>ОТВЕТСТВЕННОСТЬ СТОРОН.</text:p>
      <text:p text:style-name="P108">5.1.<text:s/>За неисполнение и/или ненадлежащее исполнение обязательств по настоящему Договору СТОРОНЫ несут ответственность в соответствии с действующим законодательством Российской Федерации.</text:p>
      <text:p text:style-name="P109">5.2.<text:s/>За не предоставление или предоставление недостоверной информации о Турпродукте, его потребительских свойствах АГЕНТ несет ответственность перед туристом и/или иным заказчиком.</text:p>
      <text:p text:style-name="P110">5.3.<text:s/>ПРИНЦИПАЛ в соответствии с федеральными законами РФ не несет ответственность перед туристами за ущерб, причиненный туристам вследствие: действия перевозчиков (изменение, отмена, перенос, задержка авиарейсов, поездов, потеря или повреждение багажа и т.п.); действия консульских служб, таможенных и иммиграционных властей (в том числе отказ в выдаче или несвоевременная выдача въездной или транзитной визы); нарушения туристом АГЕНТА таможенных и пограничных формальностей, правил проезда и провоза багажа, а также<text:s/>особенностей поведения в стране временного пребывания и т.п.; отказа туриста от части или всех услуг, входящих в состав Турпродукта, или расходов туриста на дополнительные услуги, не предусмотренные в заявке АГЕНТА, а также самовольного изменения туристом оплаченного маршрута или несоблюдения правил группового прохождения маршрута. Компенсация туристам в вышеуказанных случаях не производится.</text:p>
      <text:p text:style-name="P111">5.4.<text:s/>СТОРОНА, не исполнившая или ненадлежащим образом исполнившая обязательства по настоящему Договору, обязана возместить другой стороне реально причиненные и документально подтвержденные таким неисполнением убытки.</text:p>
      <text:p text:style-name="P112"><text:span text:style-name="T113">При отказе АГЕНТА от забронированного и подтвержденного Турпродукта ПРИНЦИПАЛ может воспользоваться правом потребовать от АГЕНТА оплатить неустойку в следующем размере (период отказа – размер неустойки в % от стоимости Турпродукта):<text:s/></text:span><text:span text:style-name="T114">более<text:s/></text:span><text:span text:style-name="T115">14</text:span><text:span text:style-name="T116"><text:s/></text:span><text:span text:style-name="T117">рабочих</text:span><text:span text:style-name="T118"><text:s/>дней –<text:s/></text:span><text:span text:style-name="T119">10%</text:span><text:span text:style-name="T120">;<text:s/></text:span><text:span text:style-name="T121">10-14</text:span><text:span text:style-name="T122"><text:s/></text:span><text:span text:style-name="T123">рабочих</text:span><text:span text:style-name="T124"><text:s/>дней –<text:s/></text:span><text:span text:style-name="T125">50%</text:span><text:span text:style-name="T126">;<text:s/></text:span><text:span text:style-name="T127">5-9</text:span><text:span text:style-name="T128"><text:s/></text:span><text:span text:style-name="T129">рабочих<text:s/></text:span><text:span text:style-name="T130">дней –<text:s/></text:span><text:span text:style-name="T131">80%</text:span><text:span text:style-name="T132">;</text:span><text:span text:style-name="T133"><text:s/></text:span><text:span text:style-name="T134">менее<text:s/></text:span><text:span text:style-name="T135">5</text:span><text:span text:style-name="T136"><text:s/></text:span><text:span text:style-name="T137">рабочих<text:s/></text:span><text:span text:style-name="T138">дней –<text:s/></text:span><text:span text:style-name="T139">95 %</text:span><text:span text:style-name="T140">, но не менее реальных понесенных ПРИНЦИПАЛОМ убытков.</text:span><text:span text:style-name="T141"><text:s/></text:span><text:span text:style-name="T142">В праздничные даты штрафные санкции при отказе менее 14 рабочих дней — 100 %.</text:span></text:p>
      <text:p text:style-name="P143"><text:span text:style-name="T144">Если иное предусмотрено специальными тарифами авиабилетов, приложениями, дополнительными соглашениями к настоящему Договору,<text:s/></text:span><text:span text:style-name="T145">а также информацией об особых условиях аннулирования Турпродукта</text:span><text:span text:style-name="T146">, размещенной на сайте ПРИНЦИПАЛА, то АГЕНТ обязан возместить убытки, превышающие<text:s/></text:span><text:span text:style-name="T147">санкции указанные выше.</text:span></text:p>
      <text:p text:style-name="P148">5.5.<text:s/>В случае отказа от выполнения обязательств по подтвержденной и своевременно оплаченной АГЕНТОМ Заявке по вине ПРИНЦИПАЛА, последний возвращает АГЕНТУ оплату в полном размере вне зависимости от сроков аннуляции Турпродукта.</text:p>
      <text:p text:style-name="P149"><text:span text:style-name="T150">5.6.<text:s/></text:span><text:span text:style-name="T151">При отказе АГЕНТА от забронированного и подтвержденного Турпродукта, вызванного отказом туристов АГЕНТА от турпродкта по уважительной причине (болезнь, смерть близких родственников) при наличии подтверждающего документа, ПРИНЦИПАЛ вправе, но не обязан, вместо применения указанной в п.<text:s/></text:span><text:span text:style-name="T152">5.4.<text:s/></text:span><text:span text:style-name="T153">неустойки, возвратить АГЕНТУ уплаченные им за Турпродукт денежные средства за вычетом расходов ПРИНЦИПАЛА по исполнению настоящего Договора, к которым относятся денежные средства, оплаченные ПРИНЦИПАЛОМ или подлежащие оплате третьим лицам, в том числе неустойки (штрафы, пени), оплаченные или подлежащие оплате ПРИНЦИПАЛОМ третьим лицам.</text:span></text:p>
      <text:p text:style-name="P154">5.7.<text:s/>ПРИНЦИПАЛ за каждое изменение и/или дополнение к подтвержденной заявке (более<text:s/>2<text:s/>раз) вправе потребовать от АГЕНТА<text:s/>дополнительную оплату в размере<text:s/>200<text:s/>рублей за каждое последующее<text:s/><text:soft-page-break/>изменение.</text:p>
      <text:p text:style-name="P155">5.8.<text:s/>Отступление АГЕНТОМ от указаний ПРИНЦИПАЛА или нарушение АГЕНТОМ условия настоящего договора трактуется сторонами как отступление Агентом от настоящего договора, при этом ответственность перед туристами несет АГЕНТ самостоятельно в полном объеме.</text:p>
      <text:p text:style-name="P156"><text:span text:style-name="T157">5.9</text:span><text:span text:style-name="T158"><text:s/></text:span><text:span text:style-name="T159">АГЕНТ оплачивает ПРИНЦИПАЛУ штраф за переоформление авиабилета на чартерный рейс или железнодорожного билета, исправление неточности в билете по вине АГЕНТА, в согласованном сторонами размере. На регулярные рейсы авиакомпаний изменение фамилий пассажиров и переоформление авиабилетов не предусмотрено. Данные изменения расцениваются как отказ от авиаперевозки вследствие чего удерживается штраф в соответствии с тарифом, по которому приобретен авиабилет.</text:span></text:p>
      <text:p text:style-name="P160"><text:span text:style-name="T161">5.10</text:span><text:span text:style-name="T162"><text:s/></text:span><text:span text:style-name="T163">Указание в описании санатория на представляемые в санатории лечебные процедуры не означает обязательного, гарантированного представления всех из перечисленных процедур всем отдыхающим. Лечебные процедуры в санатории осуществляются, как правило, после консультаций туристов со специалистами санатория и на усмотрение специалистов санатория (при этом ПРИНЦИПАЛ не может влиять на решение указанных специалистов и не несет ответственности за их решения и действия). В связи с этим туристам может быть отказано в пре</text:span><text:span text:style-name="T164">дставлении лечебных процедур, при этом перерасчет стоимости путевки не производится.</text:span></text:p>
      <text:p text:style-name="P165"><text:span text:style-name="T166">5.11</text:span><text:span text:style-name="T167"><text:s/></text:span><text:span text:style-name="T168">ПРИНЦИПАЛ не несет ответственности в случае, если турист не воспользовался всеми или частью услуг, входящих в состав туристского продукта, в том числе (но не только) услугами по перевозке, услугами по размещению, экскурсионными услугами, трансферами, а также предоставленным питанием или лечением.</text:span></text:p>
      <text:p text:style-name="P169"><text:span text:style-name="T170">6.</text:span><text:span text:style-name="T171"><text:s/></text:span><text:span text:style-name="T172">ФИНАНСОВОЕ ОБЕСПЕЧЕНИЕ.</text:span></text:p>
      <text:p text:style-name="P173"/>
      <text:p text:style-name="P174"><text:span text:style-name="T175">6.1.<text:s/></text:span><text:span text:style-name="T176">Сведения об организации, предоставившей ПРИНЦИПАЛУ финансовое обеспечение:</text:span></text:p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Наименование организации, предоставившей финансовое обеспечение</text:p>
          </table:table-cell>
          <table:table-cell table:style-name="TableCell184">
            <text:p text:style-name="Обычный"><text:span text:style-name="T185">АО<text:s/></text:span><text:span text:style-name="T186">"</text:span><text:span text:style-name="T187">Страховая компания Гайде</text:span><text:span text:style-name="T188">"</text:span></text:p>
            <text:p text:style-name="Обычный"><text:span text:style-name="T189">ИНН<text:s/></text:span><text:span text:style-name="T190">7809016423<text:s/></text:span><text:span text:style-name="T191">/</text:span><text:span text:style-name="T192">КПП<text:s/></text:span><text:span text:style-name="T193">784201001</text:span></text:p>
            <text:p text:style-name="Обычный"><text:span text:style-name="T194">ОКПО<text:s/></text:span><text:span text:style-name="T195">31079099</text:span></text:p>
          </table:table-cell>
        </table:table-row>
        <table:table-row table:style-name="TableRow196">
          <table:table-cell table:style-name="TableCell197">
            <text:p text:style-name="Обычный"><text:span text:style-name="T198">Адрес организации, предоставившей финансовое обеспечение</text:span></text:p>
            <text:p text:style-name="P199"/>
          </table:table-cell>
          <table:table-cell table:style-name="TableCell200">
            <text:p text:style-name="Обычный"><text:span text:style-name="T201">191119</text:span><text:span text:style-name="T202">, г. Санкт-Петербург, Центральный р-н, Лиговский пр-кт, д.<text:s/></text:span><text:span text:style-name="T203">108</text:span><text:span text:style-name="T204">А</text:span></text:p>
            <text:p text:style-name="P205"/>
          </table:table-cell>
        </table:table-row>
        <table:table-row table:style-name="TableRow206">
          <table:table-cell table:style-name="TableCell207">
            <text:p text:style-name="Обычный"><text:span text:style-name="T208">Номер, дата и срок действия договора страхования гражданской ответственности Туроператора.</text:span></text:p>
            <text:p text:style-name="P209"/>
          </table:table-cell>
          <table:table-cell table:style-name="TableCell210">
            <text:p text:style-name="Обычный"><text:span text:style-name="T211">Договор<text:s/></text:span><text:span text:style-name="T212">№ 7043/23-49<text:s/></text:span><text:span text:style-name="T213">от<text:s/></text:span><text:span text:style-name="T214">15</text:span><text:span text:style-name="T215">.</text:span><text:span text:style-name="T216">09</text:span><text:span text:style-name="T217">.</text:span><text:span text:style-name="T218">2023</text:span></text:p>
            <text:p text:style-name="Обычный"><text:span text:style-name="T219">Срок действия:<text:s/></text:span><text:span text:style-name="T220">с<text:s/></text:span><text:span text:style-name="T221">14.12.202</text:span><text:span text:style-name="T222">3</text:span><text:span text:style-name="T223"><text:s/>по<text:s/></text:span><text:span text:style-name="T224">13.12.202</text:span><text:span text:style-name="T225">4</text:span></text:p>
            <text:p text:style-name="P226"/>
          </table:table-cell>
        </table:table-row>
        <table:table-row table:style-name="TableRow227">
          <table:table-cell table:style-name="TableCell228">
            <text:p text:style-name="P229">Вид и размер финансового обеспечения</text:p>
          </table:table-cell>
          <table:table-cell table:style-name="TableCell230">
            <text:p text:style-name="Обычный"><text:span text:style-name="T231">500 000<text:s/></text:span><text:span text:style-name="T232">(</text:span><text:span text:style-name="T233">Пятьсот<text:s/></text:span><text:span text:style-name="T234">тысяч) рублей.</text:span></text:p>
          </table:table-cell>
        </table:table-row>
      </table:table>
      <text:p text:style-name="P235"/>
      <text:p text:style-name="P236"><text:span text:style-name="T237">7.<text:s/></text:span><text:span text:style-name="T238">РЕКЛАМАЦИИ И ПОРЯДОК РАЗРЕШЕНИЯ СПОРОВ.</text:span></text:p>
      <text:p text:style-name="P239">7.1.<text:s/>Все споры или разногласия, возникающие между СТОРОНАМИ по настоящему Договору или в связи с ним, разрешаются путем переговоров.</text:p>
      <text:p text:style-name="P240">7.2.<text:s/>В случае если споры и разногласия не будут<text:s/>урегулированы в установленном настоящим Договором порядке, они подлежат разрешению в Арбитражном суде г. Рязани.</text:p>
      <text:p text:style-name="P241">7.3.<text:s/>При условии наличия у АГЕНТА письменного заявления туриста и/или иного заказчика с претензиями на качество Турпродукта АГЕНТ имеет право подать рекламацию, которая принимается ПРИНЦИПАЛОМ в течение<text:s/>20<text:s/>дней со дня окончания действия Договора реализации Турпродукта, заключенного между АГЕНТОМ и туристом, иным заказчиком.</text:p>
      <text:p text:style-name="P242">7.4.<text:s/>Рекламация подается АГЕНТОМ в письменном виде с приложением следующих документов:</text:p>
      <text:p text:style-name="P243">-<text:s/>заявления туриста и/или иного заказчика с резолюцией принимающей стороны;</text:p>
      <text:p text:style-name="P244">-<text:s/>копии договора между АГЕНТОМ и туристом;</text:p>
      <text:p text:style-name="P245">-<text:s/>иных документов, подтверждающих реальный ущерб, понесенный туристом.</text:p>
      <text:p text:style-name="P246">ПРИНЦИПАЛ рассматривает полученную рекламацию в течение<text:s/>10<text:s/>дней с момента получения.</text:p>
      <text:p text:style-name="P247">7.5.<text:s/>Рекламации, поданные АГЕНТОМ с нарушением условий, предусмотренных п.п.<text:s/>8.3.- 8.4.<text:s/>настоящего Договора, ПРИНЦИПАЛОМ к рассмотрению не принимаются.</text:p>
      <text:p text:style-name="P248">7.6<text:s/>Претензии и иски, возникающие вследствие нарушения прав туристов АГЕНТА на достоверную информацию о туристском продукте и на информацию о личной безопасности предъявляются Клиентом непосредственно АГЕНТУ.</text:p>
      <text:p text:style-name="P249"/>
      <text:soft-page-break/>
      <text:p text:style-name="P250"><text:span text:style-name="T251">8.</text:span><text:span text:style-name="T252"><text:s/></text:span><text:span text:style-name="T253">ФОРС-МАЖОР</text:span></text:p>
      <text:p text:style-name="P254">8.1.<text:s/>В случае возникновения в течение срока действия настоящего Договора факторов непреодолимой силы (форс-мажор), влияющих на выполнение настоящего Договора (стихийные бедствия, военные действия, террористические акты, забастовки, метеоусловия и другие обстоятельства вне разумного контроля СТОРОН), СТОРОНЫ незамедлительно уведомляют друг друга о наступлении таких факторов и условия настоящего Договора подлежат пересмотру.</text:p>
      <text:p text:style-name="P255"><text:span text:style-name="T256">8.2.<text:s/></text:span><text:span text:style-name="T257">СТОРОНЫ освобождаются от ответственности за частичное или полное невыполнение обязательств по настоящему Договору, если это явилось следствием обстоятельств<text:s/></text:span><text:span text:style-name="T258">непреодолимой силы, которые СТОРОНЫ не могли ни предвидеть, ни предотвратить разумными мерами.</text:span></text:p>
      <text:p text:style-name="P259">9.<text:s/>ЗАКЛЮЧИТЕЛЬНЫЕ ПОЛОЖЕНИЯ</text:p>
      <text:p text:style-name="P260">9.1.<text:s/>Любые изменения и дополнения к настоящему Договору действительны при условии, если они совершены в письменной форме и подписаны СТОРОНАМИ.</text:p>
      <text:p text:style-name="P261">9.2.<text:s/>В случае изменения реквизитов СТОРОНЫ обязаны сообщить об этом в течение<text:s/>5<text:s/>дней.</text:p>
      <text:p text:style-name="P262">9.3.<text:s/>Настоящий Договор составлен в двух экземплярах, имеющих равную юридическую силу, по одному для каждой из СТОРОН.</text:p>
      <text:p text:style-name="P263">9.4.<text:s/>Настоящий Договор вступает в силу с момента его подписания и заключен на неопределенный срок.</text:p>
      <text:p text:style-name="P264">9.5<text:s/>С момента заключения настоящего договора, все предыдущие договоренности между Принципалом и Агентом по предмету договора теряют силу.</text:p>
      <text:p text:style-name="P265">9.6.<text:s/>Настоящий Договор может быть расторгнут или изменен по соглашению СТОРОН. СТОРОНА-инициатор расторжения Договора должна письменно уведомить другую СТОРОНУ не менее, чем за один месяц до предполагаемого срока расторжения Договора. При этом Стороны обязаны урегулировать свои расчеты до даты расторжения Договора.</text:p>
      <text:p text:style-name="P266">9.7.<text:s/>СТОРОНЫ согласились признавать переписку с использованием электронной и факсимильной связи достаточной для исполнения обязательств по настоящему Договору. В случае необходимости, по требованию одной из СТОРОН, могут быть предоставлены документы, подписанные уполномоченными лицами и заверенные печатью.</text:p>
      <text:p text:style-name="P267">9.8.<text:s/>Во всем остальном, что не предусмотрено настоящим Договором, СТОРОНЫ будут руководствоваться действующим законодательством РФ.</text:p>
      <text:p text:style-name="P268"/>
      <text:p text:style-name="P269">10.<text:s/>РЕКВИЗИТЫ И ПОДПИСИ СТОРОН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/>
            <text:p text:style-name="P276">ПРИНЦИПАЛ</text:p>
            <text:p text:style-name="P277"/>
            <text:p text:style-name="P278">ООО «ЦЕНТР-ТУР»</text:p>
            <text:p text:style-name="P279">ИНН<text:s/>6234043699 /<text:s/>КПП<text:s/>623401001</text:p>
            <text:p text:style-name="P280">ОГРН<text:s/>1076234008400</text:p>
            <text:p text:style-name="P281">Тел. (4912) 95-85-50, e-mal: c-tur@nxt.ru</text:p>
            <text:p text:style-name="P282">Юр. и факт адрес:<text:s/>390000, г.Рязань,</text:p>
            <text:p text:style-name="P283">ул. Право-Лыбедскаяд, д.40, оф.21</text:p>
            <text:p text:style-name="Обычный"><text:span text:style-name="T284">Р/c<text:s/></text:span><text:span text:style-name="T285">40702810012510001101</text:span><text:span text:style-name="T286"><text:line-break/></text:span><text:span text:style-name="T287">в филиале "ЦЕНТРАЛЬНЫЙ" БАНКА ВТБ (ПАО)</text:span></text:p>
            <text:p text:style-name="Обычный"><text:span text:style-name="T288">г. Москва<text:s/></text:span><text:span text:style-name="T289"><text:line-break/></text:span><text:bookmark-start text:name="__DdeLink__7_1434270939"/><text:span text:style-name="T290">БИК</text:span><text:bookmark-end text:name="__DdeLink__7_1434270939"/><text:span text:style-name="T291"> <text:s/></text:span><text:span text:style-name="T292">044525411</text:span><text:span text:style-name="T293"> </text:span></text:p>
            <text:p text:style-name="Обычный"><text:span text:style-name="T294">к/с</text:span><text:span text:style-name="T295"> <text:s/></text:span><text:span text:style-name="T296">30101810145250000411</text:span></text:p>
            <text:p text:style-name="P297"/>
            <text:p text:style-name="P298">Директор</text:p>
            <text:p text:style-name="P299"/>
            <text:p text:style-name="P300">___________________________/ Л.В.Попова</text:p>
            <text:p text:style-name="Обычный"><text:span text:style-name="T301">                       <text:s/></text:span><text:span text:style-name="T302">м.п.</text:span></text:p>
          </table:table-cell>
          <table:table-cell table:style-name="TableCell303">
            <text:p text:style-name="P304"/>
            <text:p text:style-name="P305">АГЕНТ</text:p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>Директор</text:p>
            <text:p text:style-name="P320"/>
            <text:p text:style-name="P321">___________________________/</text:p>
            <text:p text:style-name="Обычный"><text:span text:style-name="T322">                               <text:s/></text:span><text:span text:style-name="T323">м.п.</text:span></text:p>
          </table:table-cell>
        </table:table-row>
        <table:table-row table:style-name="TableRow324">
          <table:table-cell table:style-name="TableCell325">
            <text:p text:style-name="P326">     <text:s/>                         </text:p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iberation Mono" svg:font-family="Liberation Mono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Mono" style:font-name-complex="Liberation Mo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style:font-name-asian="Times New Roman" style:font-name-complex="Times New Roman" fo:color="#00000A" fo:language="ru" fo:country="RU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style:language-asian="ru" style:country-asian="RU" fo:hyphenate="false"/>
    </style:style>
    <style:style style:name="Список" style:display-name="Список" style:family="paragraph" style:parent-style-name="Textbody">
      <style:text-properties style:font-name-asian="Arial Unicode MS"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Arial Unicode MS" style:font-name-complex="Arial Unicode MS" fo:font-style="italic" style:font-style-asian="italic" style:font-style-complex="italic" style:language-asian="ru" style:country-asian="RU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 Unicode MS" style:font-name-complex="Arial Unicode MS" style:language-asian="ru" style:country-asian="RU" fo:hyphenate="false"/>
    </style:style>
    <style:style style:name="E" style:display-name="???????? ?????" style:family="paragraph" style:parent-style-name="Standard">
      <style:paragraph-properties fo:margin-bottom="0.0833in"/>
      <style:text-properties style:language-asian="zh" style:country-asian="CN" fo:hyphenate="false"/>
    </style:style>
    <style:style style:name="E0" style:display-name="??????" style:family="paragraph" style:parent-style-name="E">
      <style:text-properties style:font-name-complex="Arial Unicode MS" fo:hyphenate="false"/>
    </style:style>
    <style:style style:name="E1" style:display-name="????????" style:family="paragraph" style:parent-style-name="Standard">
      <style:paragraph-properties fo:margin-top="0.0833in" fo:margin-bottom="0.0833in"/>
      <style:text-properties style:font-name-complex="Arial Unicode MS" fo:font-style="italic" style:font-style-asian="italic" style:font-style-complex="italic" style:language-asian="zh" style:country-asian="CN" fo:hyphenate="false"/>
    </style:style>
    <style:style style:name="E2" style:display-name="?????????" style:family="paragraph" style:parent-style-name="Standard">
      <style:text-properties style:font-name-complex="Arial Unicode MS" style:language-asian="zh" style:country-asian="CN" fo:hyphenate="false"/>
    </style:style>
    <style:style style:name="E3" style:display-name="?????????? ???????" style:family="paragraph" style:parent-style-name="Standard">
      <style:text-properties style:language-asian="zh" style:country-asian="CN" fo:hyphenate="false"/>
    </style:style>
    <style:style style:name="E4" style:display-name="????????? ???????" style:family="paragraph" style:parent-style-name="E3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RTF_Num22" style:display-name="RTF_Num 2 2" style:family="text">
      <style:text-properties style:font-name-asian="Times New Roman" style:font-name-complex="Times New Roman"/>
    </style:style>
    <style:style style:name="RTF_Num23" style:display-name="RTF_Num 2 3" style:family="text">
      <style:text-properties style:font-name-asian="Times New Roman" style:font-name-complex="Times New Roman"/>
    </style:style>
    <style:style style:name="RTF_Num24" style:display-name="RTF_Num 2 4" style:family="text">
      <style:text-properties style:font-name-asian="Times New Roman" style:font-name-complex="Times New Roman"/>
    </style:style>
    <style:style style:name="RTF_Num25" style:display-name="RTF_Num 2 5" style:family="text">
      <style:text-properties style:font-name-asian="Times New Roman" style:font-name-complex="Times New Roman"/>
    </style:style>
    <style:style style:name="RTF_Num26" style:display-name="RTF_Num 2 6" style:family="text">
      <style:text-properties style:font-name-asian="Times New Roman" style:font-name-complex="Times New Roman"/>
    </style:style>
    <style:style style:name="RTF_Num27" style:display-name="RTF_Num 2 7" style:family="text">
      <style:text-properties style:font-name-asian="Times New Roman" style:font-name-complex="Times New Roman"/>
    </style:style>
    <style:style style:name="RTF_Num28" style:display-name="RTF_Num 2 8" style:family="text">
      <style:text-properties style:font-name-asian="Times New Roman" style:font-name-complex="Times New Roman"/>
    </style:style>
    <style:style style:name="RTF_Num29" style:display-name="RTF_Num 2 9" style:family="text">
      <style:text-properties style:font-name-asian="Times New Roman"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E5" style:display-name="????????-??????" style:family="text">
      <style:text-properties fo:color="#000080" style:text-underline-type="single" style:text-underline-style="solid" style:text-underline-width="auto" style:text-underline-mode="continuous" style:text-underline-color="font-color" fo:language="ru" fo:country="RU" style:language-asian="ru" style:country-asian="RU"/>
    </style:style>
    <style:style style:name="Èíòåðíåò-ññûëêà" style:display-name="Èíòåðíåò-ññûëêà" style:family="text">
      <style:text-properties fo:color="#000080" style:text-underline-type="single" style:text-underline-style="solid" style:text-underline-width="auto" style:text-underline-mode="continuous" style:text-underline-color="font-color" fo:language="ru" fo:country="RU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44in" fo:margin-left="0.6895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Òóð Öåíòð</meta:initial-creator>
    <dc:creator>Тур Центр</dc:creator>
    <meta:creation-date>2019-01-14T11:16:00Z</meta:creation-date>
    <dc:date>2023-11-09T11:12:00Z</dc:date>
    <meta:print-date>2019-01-14T11:34:00Z</meta:print-date>
    <meta:template xlink:href="Normal" xlink:type="simple"/>
    <meta:editing-cycles>4</meta:editing-cycles>
    <meta:editing-duration>PT2460S</meta:editing-duration>
    <meta:document-statistic meta:page-count="7" meta:paragraph-count="58" meta:word-count="4401" meta:character-count="29430" meta:row-count="209" meta:non-whitespace-character-count="25087"/>
  </office:meta>
</office:document-meta>
</file>