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erif"/>
    <style:font-face style:name="times new roman" svg:font-family="'times new roman', time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6.747cm" fo:margin-right="5.821cm" fo:margin-top="0cm" fo:margin-bottom="0cm" fo:text-align="center" style:justify-single-word="false" fo:text-indent="0cm" style:auto-text-indent="false"/>
    </style:style>
    <style:style style:name="P2" style:family="paragraph" style:parent-style-name="Standard">
      <style:paragraph-properties fo:text-align="end" style:justify-single-word="false"/>
    </style:style>
    <style:style style:name="P3" style:family="paragraph" style:parent-style-name="Standard">
      <style:text-properties fo:font-size="14pt" style:font-size-asian="14pt" style:font-size-complex="14pt"/>
    </style:style>
    <style:style style:name="P4" style:family="paragraph" style:parent-style-name="Text_20_body">
      <style:paragraph-properties fo:margin-left="-0.026cm" fo:margin-right="-0.026cm" fo:margin-top="0cm" fo:margin-bottom="0cm" fo:text-align="center" style:justify-single-word="false" fo:text-indent="0cm" style:auto-text-indent="false"/>
      <style:text-properties fo:font-variant="normal" fo:text-transform="none" fo:color="#000000" style:font-name="Times New Roman" fo:font-size="16pt" fo:letter-spacing="normal" fo:font-style="italic" fo:font-weight="bold" style:font-size-asian="16pt" style:font-style-asian="italic" style:font-weight-asian="bold" style:font-size-complex="16pt" style:font-style-complex="italic" style:font-weight-complex="bold"/>
    </style:style>
    <style:style style:name="P5" style:family="paragraph" style:parent-style-name="Text_20_body">
      <style:paragraph-properties fo:margin-left="-0.026cm" fo:margin-right="-0.026cm" fo:margin-top="0cm" fo:margin-bottom="0cm" fo:text-align="center" style:justify-single-word="false" fo:text-indent="0cm" style:auto-text-indent="false"/>
      <style:text-properties fo:font-variant="normal" fo:text-transform="none" fo:color="#000000" style:font-name="Times New Roman" fo:font-size="14pt" fo:letter-spacing="normal" fo:language="ru" fo:country="RU" fo:font-style="normal" fo:font-weight="normal" style:font-size-asian="14pt" style:font-style-asian="normal" style:font-weight-asian="normal" style:font-size-complex="14pt" style:font-style-complex="normal" style:font-weight-complex="normal"/>
    </style:style>
    <style:style style:name="P6" style:family="paragraph" style:parent-style-name="Text_20_body">
      <style:paragraph-properties fo:margin-left="-0.026cm" fo:margin-right="-0.026cm" fo:margin-top="0cm" fo:margin-bottom="0cm" fo:text-align="start" style:justify-single-word="false" fo:text-indent="0cm" style:auto-text-indent="false"/>
      <style:text-properties fo:font-variant="normal" fo:text-transform="none" fo:color="#000000" style:font-name="Times New Roman" fo:font-size="14pt" fo:letter-spacing="normal" fo:language="ru" fo:country="RU" fo:font-style="normal" fo:font-weight="normal" style:font-size-asian="14pt" style:font-style-asian="normal" style:font-weight-asian="normal" style:font-size-complex="14pt" style:font-style-complex="normal" style:font-weight-complex="normal"/>
    </style:style>
    <style:style style:name="P7" style:family="paragraph" style:parent-style-name="Text_20_body">
      <style:paragraph-properties fo:margin-left="-0.026cm" fo:margin-right="-0.026cm" fo:margin-top="0cm" fo:margin-bottom="0cm" fo:text-align="center" style:justify-single-word="false" fo:text-indent="0cm" style:auto-text-indent="false"/>
      <style:text-properties fo:font-variant="normal" fo:text-transform="none" fo:color="#000000" style:font-name="Times New Roman" fo:font-size="20pt" fo:letter-spacing="normal" fo:font-style="italic" fo:font-weight="bold" style:font-size-asian="20pt" style:font-style-asian="italic" style:font-weight-asian="bold" style:font-size-complex="20pt" style:font-style-complex="italic" style:font-weight-complex="bold"/>
    </style:style>
    <style:style style:name="P8" style:family="paragraph" style:parent-style-name="Text_20_body" style:master-page-name="">
      <style:paragraph-properties fo:margin-left="-0.053cm" fo:margin-right="-0.026cm" fo:margin-top="0cm" fo:margin-bottom="0cm" fo:text-align="justify" style:justify-single-word="false" fo:text-indent="0cm" style:auto-text-indent="false" style:page-number="auto"/>
      <style:text-properties fo:font-variant="normal" fo:text-transform="none" fo:color="#000000" style:font-name="Times New Roman" fo:font-size="14pt" fo:letter-spacing="normal" style:font-size-asian="14pt" style:font-size-complex="14pt"/>
    </style:style>
    <style:style style:name="P9" style:family="paragraph" style:parent-style-name="Text_20_body" style:master-page-name="">
      <style:paragraph-properties fo:margin-left="0cm" fo:margin-right="0.132cm" fo:margin-top="0cm" fo:margin-bottom="0cm" fo:text-align="justify" style:justify-single-word="false" fo:text-indent="0cm" style:auto-text-indent="false" style:page-number="auto"/>
      <style:text-properties fo:font-variant="normal" fo:text-transform="none" fo:color="#000000" style:font-name="Times New Roman" fo:font-size="14pt" fo:letter-spacing="normal" style:font-size-asian="14pt" style:font-size-complex="14pt"/>
    </style:style>
    <style:style style:name="P10" style:family="paragraph" style:parent-style-name="Text_20_body" style:master-page-name="">
      <style:paragraph-properties fo:margin-left="0cm" fo:margin-right="0.026cm" fo:margin-top="0cm" fo:margin-bottom="0cm" fo:text-align="justify" style:justify-single-word="false" fo:text-indent="0cm" style:auto-text-indent="false" style:page-number="auto"/>
      <style:text-properties fo:font-variant="normal" fo:text-transform="none" fo:color="#000000" style:font-name="Times New Roman" fo:font-size="14pt" fo:letter-spacing="normal" style:font-size-asian="14pt" style:font-size-complex="14pt"/>
    </style:style>
    <style:style style:name="P11" style:family="paragraph" style:parent-style-name="Text_20_body" style:master-page-name="">
      <style:paragraph-properties fo:margin-left="0cm" fo:margin-right="0.026cm" fo:margin-top="0cm" fo:margin-bottom="0cm" fo:text-align="justify" style:justify-single-word="false" fo:text-indent="0cm" style:auto-text-indent="false" style:page-number="auto"/>
      <style:text-properties fo:font-variant="normal" fo:text-transform="none" fo:color="#000000" style:font-name="Times New Roman" fo:font-size="14pt" fo:letter-spacing="normal" fo:font-style="normal" fo:font-weight="normal" style:font-size-asian="14pt" style:font-size-complex="14pt"/>
    </style:style>
    <style:style style:name="P12" style:family="paragraph" style:parent-style-name="Text_20_body" style:master-page-name="">
      <style:paragraph-properties fo:margin-left="0.053cm" fo:margin-right="0.079cm" fo:margin-top="0cm" fo:margin-bottom="0cm" fo:text-align="justify" style:justify-single-word="false" fo:text-indent="0cm" style:auto-text-indent="false" style:page-number="auto"/>
      <style:text-properties fo:font-variant="normal" fo:text-transform="none" fo:color="#000000" style:font-name="Times New Roman" fo:font-size="14pt" fo:letter-spacing="normal" style:font-size-asian="14pt" style:font-size-complex="14pt"/>
    </style:style>
    <style:style style:name="P13" style:family="paragraph" style:parent-style-name="Text_20_body" style:master-page-name="">
      <style:paragraph-properties fo:margin-left="-0.106cm" fo:margin-right="0.159cm" fo:margin-top="0cm" fo:margin-bottom="0cm" fo:text-align="justify" style:justify-single-word="false" fo:text-indent="0cm" style:auto-text-indent="false" style:page-number="auto"/>
      <style:text-properties fo:font-variant="normal" fo:text-transform="none" fo:color="#000000" style:font-name="Times New Roman" fo:font-size="14pt" fo:letter-spacing="normal" style:font-size-asian="14pt" style:font-size-complex="14pt"/>
    </style:style>
    <style:style style:name="P14" style:family="paragraph" style:parent-style-name="Text_20_body" style:master-page-name="">
      <style:paragraph-properties fo:margin-left="0cm" fo:margin-right="-0.026cm" fo:margin-top="0cm" fo:margin-bottom="0cm" fo:text-align="justify" style:justify-single-word="false" fo:text-indent="0cm" style:auto-text-indent="false" style:page-number="auto"/>
      <style:text-properties fo:font-variant="normal" fo:text-transform="none" fo:color="#000000" style:font-name="Times New Roman" fo:font-size="14pt" fo:letter-spacing="normal" style:font-size-asian="14pt" style:font-size-complex="14pt"/>
    </style:style>
    <style:style style:name="P15" style:family="paragraph" style:parent-style-name="Text_20_body" style:master-page-name="">
      <style:paragraph-properties fo:margin-left="0cm" fo:margin-right="-0.026cm" fo:margin-top="0cm" fo:margin-bottom="0cm" fo:text-align="justify" style:justify-single-word="false" fo:text-indent="0cm" style:auto-text-indent="false" style:page-number="auto"/>
      <style:text-properties fo:font-variant="normal" fo:text-transform="none" fo:color="#000000" style:font-name="Times New Roman" fo:font-size="14pt" fo:letter-spacing="normal" fo:font-style="normal" fo:font-weight="normal" style:font-size-asian="14pt" style:font-size-complex="14pt"/>
    </style:style>
    <style:style style:name="P16" style:family="paragraph" style:parent-style-name="Text_20_body" style:master-page-name="">
      <style:paragraph-properties fo:margin-left="-0.053cm" fo:margin-right="0.053cm" fo:margin-top="0cm" fo:margin-bottom="0cm" fo:text-align="justify" style:justify-single-word="false" fo:text-indent="0cm" style:auto-text-indent="false" style:page-number="auto"/>
      <style:text-properties fo:font-variant="normal" fo:text-transform="none" fo:color="#000000" style:font-name="Times New Roman" fo:font-size="14pt" fo:letter-spacing="normal" style:font-size-asian="14pt" style:font-size-complex="14pt"/>
    </style:style>
    <style:style style:name="P17" style:family="paragraph" style:parent-style-name="Text_20_body">
      <style:paragraph-properties fo:margin-left="-0.053cm" fo:margin-right="0.053cm" fo:margin-top="0cm" fo:margin-bottom="0cm" fo:text-align="start" style:justify-single-word="false" fo:text-indent="0cm" style:auto-text-indent="false"/>
      <style:text-properties fo:font-variant="normal" fo:text-transform="none" fo:color="#000000" style:font-name="Times New Roman" fo:font-size="14pt" fo:letter-spacing="normal" style:font-size-asian="14pt" style:font-size-complex="14pt"/>
    </style:style>
    <style:style style:name="P18" style:family="paragraph" style:parent-style-name="Text_20_body" style:master-page-name="">
      <style:paragraph-properties fo:margin-left="-0.106cm" fo:margin-right="0.053cm" fo:margin-top="0cm" fo:margin-bottom="0cm" fo:text-align="justify" style:justify-single-word="false" fo:text-indent="0cm" style:auto-text-indent="false" style:page-number="auto"/>
      <style:text-properties fo:font-variant="normal" fo:text-transform="none" fo:color="#000000" style:font-name="Times New Roman" fo:font-size="14pt" fo:letter-spacing="normal" fo:font-style="normal" fo:font-weight="normal" style:font-size-asian="14pt" style:font-size-complex="14pt"/>
    </style:style>
    <style:style style:name="P19" style:family="paragraph" style:parent-style-name="Text_20_body" style:master-page-name="">
      <style:paragraph-properties fo:margin-left="-0.026cm" fo:margin-right="0.106cm" fo:margin-top="0cm" fo:margin-bottom="0cm" fo:text-align="justify" style:justify-single-word="false" fo:text-indent="0cm" style:auto-text-indent="false" style:page-number="auto"/>
      <style:text-properties fo:font-variant="normal" fo:text-transform="none" fo:color="#000000" style:font-name="Times New Roman" fo:font-size="14pt" fo:letter-spacing="normal" style:font-size-asian="14pt" style:font-size-complex="14pt"/>
    </style:style>
    <style:style style:name="P20" style:family="paragraph" style:parent-style-name="Text_20_body" style:master-page-name="">
      <style:paragraph-properties fo:margin-left="-0.026cm" fo:margin-right="0.106cm" fo:margin-top="0cm" fo:margin-bottom="0cm" fo:text-align="justify" style:justify-single-word="false" fo:text-indent="0cm" style:auto-text-indent="false" style:page-number="auto"/>
      <style:text-properties fo:font-variant="normal" fo:text-transform="none" fo:color="#000000" style:font-name="Times New Roman" fo:font-size="14pt" fo:letter-spacing="normal" fo:font-style="normal" fo:font-weight="normal" style:font-size-asian="14pt" style:font-size-complex="14pt"/>
    </style:style>
    <style:style style:name="P21" style:family="paragraph" style:parent-style-name="Text_20_body" style:master-page-name="">
      <style:paragraph-properties fo:margin-left="-0.026cm" fo:margin-right="0.053cm" fo:margin-top="0cm" fo:margin-bottom="0cm" fo:text-align="justify" style:justify-single-word="false" fo:text-indent="0cm" style:auto-text-indent="false" style:page-number="auto"/>
      <style:text-properties fo:font-variant="normal" fo:text-transform="none" fo:color="#000000" style:font-name="Times New Roman" fo:font-size="14pt" fo:letter-spacing="normal" fo:font-style="normal" fo:font-weight="normal" style:font-size-asian="14pt" style:font-size-complex="14pt"/>
    </style:style>
    <style:style style:name="P22" style:family="paragraph" style:parent-style-name="Text_20_body" style:master-page-name="">
      <style:paragraph-properties fo:margin-left="0.026cm" fo:margin-right="0.079cm" fo:margin-top="0cm" fo:margin-bottom="0cm" fo:text-align="justify" style:justify-single-word="false" fo:text-indent="0cm" style:auto-text-indent="false" style:page-number="auto"/>
      <style:text-properties fo:font-variant="normal" fo:text-transform="none" fo:color="#000000" style:font-name="Times New Roman" fo:font-size="14pt" fo:letter-spacing="normal" style:font-size-asian="14pt" style:font-size-complex="14pt"/>
    </style:style>
    <style:style style:name="P23" style:family="paragraph" style:parent-style-name="Text_20_body" style:master-page-name="">
      <style:paragraph-properties fo:margin-left="0.026cm" fo:margin-right="0.079cm" fo:margin-top="0cm" fo:margin-bottom="0cm" fo:text-align="justify" style:justify-single-word="false" fo:text-indent="0cm" style:auto-text-indent="false" style:page-number="auto"/>
      <style:text-properties fo:font-variant="normal" fo:text-transform="none" fo:color="#000000" style:font-name="Times New Roman" fo:font-size="14pt" fo:letter-spacing="normal" fo:font-style="normal" fo:font-weight="normal" style:font-size-asian="14pt" style:font-size-complex="14pt"/>
    </style:style>
    <style:style style:name="P24" style:family="paragraph" style:parent-style-name="Text_20_body" style:master-page-name="">
      <style:paragraph-properties fo:margin-left="-0.026cm" fo:margin-right="0.132cm" fo:margin-top="0cm" fo:margin-bottom="0cm" fo:text-align="justify" style:justify-single-word="false" fo:text-indent="0cm" style:auto-text-indent="false" style:page-number="auto"/>
      <style:text-properties fo:font-variant="normal" fo:text-transform="none" fo:color="#000000" style:font-name="Times New Roman" fo:font-size="14pt" fo:letter-spacing="normal" fo:font-style="normal" fo:font-weight="normal" style:font-size-asian="14pt" style:font-size-complex="14pt"/>
    </style:style>
    <style:style style:name="P25" style:family="paragraph" style:parent-style-name="Text_20_body" style:master-page-name="">
      <style:paragraph-properties fo:margin-left="-0.053cm" fo:margin-right="0.026cm" fo:margin-top="0cm" fo:margin-bottom="0cm" fo:text-align="justify" style:justify-single-word="false" fo:text-indent="0cm" style:auto-text-indent="false" style:page-number="auto"/>
      <style:text-properties fo:font-variant="normal" fo:text-transform="none" fo:color="#000000" style:font-name="Times New Roman" fo:font-size="14pt" fo:letter-spacing="normal" style:font-size-asian="14pt" style:font-size-complex="14pt"/>
    </style:style>
    <style:style style:name="P26" style:family="paragraph" style:parent-style-name="Text_20_body" style:master-page-name="">
      <style:paragraph-properties fo:margin-left="0cm" fo:margin-right="0.079cm" fo:margin-top="0cm" fo:margin-bottom="0cm" fo:text-align="justify" style:justify-single-word="false" fo:text-indent="0cm" style:auto-text-indent="false" style:page-number="auto"/>
      <style:text-properties fo:font-variant="normal" fo:text-transform="none" fo:color="#000000" style:font-name="Times New Roman" fo:font-size="14pt" fo:letter-spacing="normal" fo:font-style="normal" fo:font-weight="normal" style:font-size-asian="14pt" style:font-size-complex="14pt"/>
    </style:style>
    <style:style style:name="P27" style:family="paragraph" style:parent-style-name="Text_20_body" style:master-page-name="">
      <style:paragraph-properties fo:margin-left="3.201cm" fo:margin-right="2.805cm" fo:margin-top="0cm" fo:margin-bottom="0cm" fo:text-align="center" style:justify-single-word="false" fo:text-indent="0cm" style:auto-text-indent="false" style:page-number="auto"/>
    </style:style>
    <style:style style:name="P28" style:family="paragraph" style:parent-style-name="Text_20_body" style:master-page-name="">
      <style:paragraph-properties fo:margin-left="2.619cm" fo:margin-right="2.117cm" fo:margin-top="0cm" fo:margin-bottom="0cm" fo:text-align="center" style:justify-single-word="false" fo:text-indent="0cm" style:auto-text-indent="false" style:page-number="auto"/>
    </style:style>
    <style:style style:name="P29" style:family="paragraph" style:parent-style-name="Text_20_body">
      <style:paragraph-properties fo:margin-left="-0.026cm" fo:margin-right="0.079cm" fo:margin-top="0cm" fo:margin-bottom="0cm" fo:text-align="justify" style:justify-single-word="false" fo:text-indent="0cm" style:auto-text-indent="false"/>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T1" style:family="text">
      <style:text-properties fo:font-variant="normal" fo:text-transform="none" fo:color="#000000" style:font-name="times new roman" fo:font-size="9pt" fo:letter-spacing="normal" fo:font-style="normal" fo:font-weight="normal"/>
    </style:style>
    <style:style style:name="T2" style:family="text">
      <style:text-properties fo:font-variant="normal" fo:text-transform="none" fo:color="#000000" style:font-name="Times New Roman" fo:font-size="14pt" fo:letter-spacing="normal" fo:font-style="normal" fo:font-weight="normal" style:font-size-asian="14pt" style:font-size-complex="14pt"/>
    </style:style>
    <style:style style:name="T3" style:family="text">
      <style:text-properties fo:font-variant="normal" fo:text-transform="none" fo:color="#000000" style:font-name="Times New Roman" fo:font-size="20pt" fo:letter-spacing="normal" fo:font-style="italic" fo:font-weight="bold" style:font-size-asian="20pt" style:font-style-asian="italic" style:font-weight-asian="bold" style:font-size-complex="20pt" style:font-style-complex="italic" style:font-weight-complex="bold"/>
    </style:style>
    <style:style style:name="T4" style:family="text">
      <style:text-properties fo:font-style="normal" fo:font-weight="normal"/>
    </style:style>
    <style:style style:name="T5" style:family="text">
      <style:text-properties fo:font-style="normal" fo:font-weight="bold" style:font-weight-asian="bold" style:font-weight-complex="bold"/>
    </style:style>
    <style:style style:name="T6" style:family="text">
      <style:text-properties fo:language="ru" fo:country="RU"/>
    </style:style>
    <style:style style:name="T7" style:family="text">
      <style:text-properties fo:language="ru" fo:country="RU" fo:font-style="normal" fo:font-weight="normal"/>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Strong_20_Emphasis"><text:span text:style-name="T1"/></text:span></text:p>
      <text:p text:style-name="P27"><text:span text:style-name="Strong_20_Emphasis"><text:span text:style-name="T3">ПАМЯТКА <text:s text:c="2"/>ТУРИСТА</text:span></text:span></text:p>
      <text:section text:style-name="Sect1" text:name="content">
        <text:p text:style-name="P7">в автобусном туре/экскурсии</text:p>
        <text:p text:style-name="P4"/>
        <text:p text:style-name="P5">Уважаемые туристы! Благодарим Вас за то, что отправляетесь в путешествие с нами! </text:p>
        <text:p text:style-name="P5"/>
        <text:p text:style-name="P6"><text:tab/>Выбирая автобусный тур нужно понимать, что это такое: достаточно ранние подъемы и <text:s/>размещение в различных гостиницах, порой достаточно поздно, <text:s/>пешие и автобусные экскурсии и определенный график передвижения, порой не совпадающий с вашими желаниями, задержаться у какого-то объекта.</text:p>
        <text:p text:style-name="P8"><text:span text:style-name="T4"><text:tab/>Автобусный тур/экскурсия – </text:span><text:span text:style-name="T7">один из самых</text:span><text:span text:style-name="T4"> интересны</text:span><text:span text:style-name="T7">х</text:span><text:span text:style-name="T4"> вид</text:span><text:span text:style-name="T7">ов</text:span><text:span text:style-name="T4"> туризма. А автобус – один из самых удобных видов транспорта, ведь он везет Вас буквально «от подъезда до подъезда». Комфортабельность современных автобусов позволяет легко переносить путешествия на различные расстояния. Но некоторые обстоятельства могут вносить коррективы в график движения по туру/экскурсии: транспортные пробки, аварии на дорогах, погодные условия, прохождение границы. Поэтому невозможно точно определить время прибытия к экскурсионным объектам или время заселения в гостиницу. Об этом необходимо помнить, запастись терпением и не переживать, если такие обстоятельства застигли Вас.</text:span></text:p>
        <text:p text:style-name="P9"><text:span text:style-name="T4"><text:tab/>При бронировании за туристом закрепляется выбранное место. Возможность выбора будет больше, если Вы забронируете тур/экскурсию заранее. </text:span><text:span text:style-name="T7">При поездках на дальнее расстояние, можно выкупить соседнее место. (действует не на всех маршрутах)</text:span></text:p>
        <text:p text:style-name="P10"><text:span text:style-name="T4"><text:tab/>Существуют ограничения, которые могут не позволить человеку участвовать в автобусном туре и экскурсии: если возраст участника более 85 лет. </text:span><text:span text:style-name="T7">Д</text:span><text:span text:style-name="T4">ля лиц в возрасте до 18 лет требуется сопровождение совершеннолетнего или письменно оформленное разрешение законного представителя на поездку (допускается только в случае путешествия в пределах Российской Федерации). В автобусные туры не допускаются лица, состоящие на наркологическом учете, а также те, чье психическое и физическое состояние может создать неудобства для других туристов.</text:span></text:p>
        <text:p text:style-name="P12"><text:span text:style-name="T4"><text:tab/>Мы рады всем, кто желает поехать в автобусный тур/экскурсию. Но если Вы имеете избыточный вес (размер одежды больше 56), высокий рост (выше 185 см), то Вы должны быть готовы к некоторым неудобствам при переездах в автобусе.</text:span></text:p>
        <text:p text:style-name="P13"><text:span text:style-name="T4"><text:tab/>Туристы/экскурсанты, грубо нарушающие правила поведения в автобусе, и угрожающие своими действиями безопасности и хорошему настроению окружающих высаживаются без компенсации стоимости тура/экскурсии.</text:span></text:p>
        <text:p text:style-name="P14"><text:span text:style-name="T4"><text:tab/>Безопасность на маршруте обеспечивают профессиональные водители, а также наличие аптечки в автобусе с необходимыми медикаментами, наличие страхования транспортного средства и его пассажиров, а также страхование от несчастного случая, входящее в стоимость любого тура или экскурсии.</text:span></text:p>
        <text:p text:style-name="P16"><text:span text:style-name="T4"><text:tab/>Личная аптечка, подбираемая Вами индивидуально, должна находиться всегда при Вас. Ограничения на провоз некоторых медикаментов обусловлен распоряжениями Министерства здравоохранения и социального развития Российской Федерации, а также Федеральной службой Российской Федерации по контролю за оборотом наркотиков и Федеральной Таможенной службой Российской Федерации. Ответственность за провоз данных препаратов и веществ лежит полностью на туристе/экскурсанте!</text:span></text:p>
        <text:p text:style-name="P17"><text:span text:style-name="T4"><text:tab/>В каждом туре/экскурсии присутствует сопровождающий. Этот человек – не только сотрудник туристической фирмы, а еще и Ваш помощник, которой всегда постарается </text:span><text:soft-page-break/><text:span text:style-name="T4">ответить на любой вопрос. Он уполномочен решать все организационные вопросы по пути следования. Не отвлекайте водителей во время движения. С пожеланиями и замечаниями к системам автобуса обращайтесь к сопровождающему.</text:span></text:p>
        <text:p text:style-name="P29">Сопровождающий сообщит номер своего контактного телефона на время поездки.</text:p>
        <text:p text:style-name="P18">Точное время отъездов из городов, экскурсий, стоянок объявляет сопровождающий группы. Именно это время является обязательным.</text:p>
        <text:p text:style-name="P19"><text:span text:style-name="T4"><text:tab/>График поездки подразумевает соблюдение его всеми участниками, поэтому будьте пунктуальны, чтобы программу тура удалось выдержать. Если Вы решили покинуть группу, то необходимо известить об этом сопровождающего заранее. Если у Вас возникли непредвиденные ситуации (отставание от группы, потеря документов и т.п.), то необходимо известить сопровождающего и при необходимости обратиться в компетентные органы правопорядка.</text:span></text:p>
        <text:p text:style-name="P21"><text:tab/>Экстренный телефон службы спасения с любого аппарата и любого оператора связи в пределах Российской Федерации 112.</text:p>
        <text:p text:style-name="P22"><text:span text:style-name="T6"><text:tab/>Запрещено</text:span><text:span text:style-name="T4"> хождени</text:span><text:span text:style-name="T7">е</text:span><text:span text:style-name="T4"> по салону автобуса во время движения – при экстренном торможении это может повлечь травмы и ушибы и категорически запрещается правилами дорожного движения.</text:span></text:p>
        <text:p text:style-name="P24"><text:tab/>Необходимо бережно обращаться с оборудованием в автобусе, а мусор складывать в индивидуальные пакеты и выбрасывать только на стоянках.</text:p>
        <text:p text:style-name="P25"><text:span text:style-name="T4"><text:tab/>Полки над сиденьями предназначены только для легких вещей: верхней одежды, подушек, пледов, тяжелые вещи могут упасть при движении и травмировать Вас или Ваших соседей.</text:span></text:p>
        <text:p text:style-name="P15"><text:tab/>Категорически запрещается выставлять сумки в проход. В целях безопасности движения проход должен быть свободным.</text:p>
        <text:p text:style-name="P23"><text:tab/>Следите за сохранностью личных вещей.</text:p>
        <text:p text:style-name="P10"><text:span text:style-name="T5"><text:tab/>Туалеты в автобусах</text:span><text:span text:style-name="T4"> имеют ограниченную вместимость (около 20 литров), поэтому они </text:span><text:span text:style-name="T5">предназначены только для экстренных ситуаций. </text:span><text:span text:style-name="T4">Автобус делает санитарные остановки каждые 3-</text:span><text:span text:style-name="T7">4</text:span><text:span text:style-name="T4"> час</text:span><text:span text:style-name="T7">а</text:span><text:span text:style-name="T4">. На таких стоянках обычно есть туалеты. Туалеты могут быть бесплатными и платными. Поэтому стоит взять некоторую сумму денег для этого. Просим учесть, что автобус делает остановки в соответствии только с правилами дорожного движения.</text:span></text:p>
        <text:p text:style-name="P11"><text:tab/>На стоянках также могут быть кафе, где Вы сможете купить еду и напитки. Будьте внимательны и следите за санитарными условиями в данных средствах питания.</text:p>
        <text:p text:style-name="P10"><text:span text:style-name="T4"><text:tab/>Употребление (наливать и пить) горячих напитков в автобусе строго запрещено! Использование стеклянных и других легко бьющихся емкостей также строго запрещено! Жидкость стоит употреблять в ограниченном объеме, ведь ее чрезмерное потребление в поездке ведет к отекам конечностей.</text:span></text:p>
        <text:p text:style-name="P20"><text:tab/>Распитие спиртных напитков и курение в автобусе строго запрещается! Курение возможно только на стоянках.</text:p>
        <text:p text:style-name="P26"><text:tab/>Старайтесь в дорогу надеть наиболее удобные и практичные вещи. А также не забыть зонт.</text:p>
        <text:p text:style-name="P1"><text:span text:style-name="Strong_20_Emphasis"><text:span text:style-name="T2"/></text:span></text:p>
        <text:p text:style-name="P28"><text:span text:style-name="Strong_20_Emphasis"><text:span text:style-name="T3">Желаем <text:s/>приятного <text:s/>путешествия!</text:span></text:span></text:p>
      </text:section>
      <text:p text:style-name="P3"><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erif"/>
    <style:font-face style:name="times new roman" svg:font-family="'times new roman', time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ndale Sans UI"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217cm" fo:margin-bottom="1.018cm" fo:margin-left="1.138cm" fo:margin-right="0.626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H6M47S</meta:editing-duration>
    <meta:editing-cycles>6</meta:editing-cycles>
    <meta:generator>OpenOffice/4.1.3$Win32 OpenOffice.org_project/413m1$Build-9783</meta:generator>
    <dc:date>2019-04-08T11:49:47.22</dc:date>
    <meta:print-date>2019-04-08T11:03:51.14</meta:print-date>
    <meta:document-statistic meta:table-count="0" meta:image-count="0" meta:object-count="0" meta:page-count="2" meta:paragraph-count="28" meta:word-count="757" meta:character-count="5812"/>
    <meta:user-defined meta:name="Info 1"/>
    <meta:user-defined meta:name="Info 2"/>
    <meta:user-defined meta:name="Info 3"/>
    <meta:user-defined meta:name="Info 4"/>
  </office:meta>
</office:document-meta>
</file>